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leidsregel Sociaal Maatschappelijke Activiteiten</text:p>
      <text:section text:name="regeling_id1-3-2" text:style-name="regeling">
        <text:section text:name="aanhef_id1-3-2-1" text:style-name="aanhef">
          <text:section text:name="preambule_id1-3-2-1-1" text:style-name="preambule">
            <text:p text:style-name="al">Burgemeester en Wethouder van Gennep,</text:p>
            <text:p text:style-name="al"/>
            <text:p text:style-name="al"/>
            <text:p text:style-name="al"/>
            <text:p text:style-name="al">Gelezen het beleidsplan Ondersteund in de Basis;</text:p>
            <text:p text:style-name="al"/>
            <text:p text:style-name="al">Gelet op de daarin vervatte opdracht van de Gemeenteraad om het minimabeleid om te vormen;</text:p>
            <text:p text:style-name="al"/>
            <text:p text:style-name="al">Gezien de aansluiting van Gennep bij het Jeugdsportfonds en het Jeugdcultuurfonds;</text:p>
            <text:p text:style-name="al"/>
            <text:p text:style-name="al">Gehoord de Adviesraad Sociaal Domein;</text:p>
            <text:p text:style-name="al"/>
            <text:p text:style-name="al">Gelezen het daartoe stekkende advies, zaaknummer 233028;</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Trekken de beleidsregel Sociaal Maatschappelijke Activiteiten, vastgesteld 31 maart 2015, in;</text:p>
            <text:p text:style-name="al"/>
            <text:p text:style-name="al">2. Bepalen dat over 2016 gemaakte kosten binnen een jaar na het maken van de kosten nog kunnen worden gedeclareerd, voor zover de inwoner de maximale jaarvergoeding over 2016 nog niet heeft ontvangen.</text:p>
            <text:p text:style-name="al"/>
            <text:p text:style-name="al"/>
            <text:p text:style-name="al"/>
            <text:p text:style-name="al"/>
          </text:section>
        </text:section>
        <text:section text:name="regeling-sluiting_id1-3-2-3" text:style-name="regeling-sluiting">
          <text:section text:name="ondertekening_id1-3-2-3-1">
            <text:p><text:span text:style-name="functie">Gennep, 3 januari 2017,</text:span></text:p>
            <text:p><text:span text:style-name="functie"/></text:p>
            <text:p><text:span text:style-name="functie">Burgemeester en Wethouders van Gennep,</text:span></text:p>
            <text:p><text:span text:style-name="functie">De secretaris,                     </text:span></text:p>
            <text:p><text:span text:style-name="functie"/></text:p>
            <text:p><text:span text:style-name="functie">Mevrouw J.M. Nijland             </text:span></text:p>
            <text:p><text:span text:style-name="functie"/></text:p>
            <text:p><text:span text:style-name="functie">De burgemeester</text:span></text:p>
            <text:p><text:span text:style-name="functie">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99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Beleidsregel Sociaal Maatschappelijke Activite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994</meta:user-defined>
    <meta:user-defined meta:name="OVERHEIDop.GmbID/DC.identifier">gmb-2017-2994</meta:user-defined>
    <meta:user-defined meta:name="OVERHEID.TaxonomieBeleidsagenda/OVERHEID.category">Sociale zekerheid | Organisatie en beleid</meta:user-defined>
    <meta:user-defined meta:name="OVERHEID.Gemeente/DC.spatial">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versieInformatie"/>
  </office:meta>
</office:document-meta>
</file>