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779, 1435 EN, tijdelijk plaatsen van een stacaravan, 20-02-2017, zaaknummer 1667554, olonummer 27808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3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weg 779, 1435 EN, tijdelijk plaatsen van een stacaravan, 20-02-2017, zaaknummer 1667554, olonummer 2780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31</meta:user-defined>
    <meta:user-defined meta:name="OVERHEIDop.GmbID/DC.identifier">gmb-2017-2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779</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04 474976</meta:user-defined>
    <meta:user-defined meta:name="OVERHEIDop.versieInformatie"/>
  </office:meta>
</office:document-meta>
</file>