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stivall Feestartikelen BV, openstelling winkel 15 januari, 12 en 19 februari 2017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Festivall Feestartikelen BV voor het geopend hebben van de winkel op 15 januari, 12 en 19 februari 2017, telkens van 12.00 uur tot 18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College van Beroep voor het Bedrijfsleven, Postbus 20021, 2500  EA  ’s-Gravenhage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stivall Feestartikelen BV, openstelling winkel 15 januari, 12 en 19 februari 2017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993</meta:user-defined>
    <meta:user-defined meta:name="OVERHEIDop.GmbID/DC.identifier">gmb-2017-2993</meta:user-defined>
    <meta:user-defined meta:name="OVERHEID.TaxonomieBeleidsagenda/OVERHEID.category">Economie | Organisatie en beleid</meta:user-defined>
    <meta:user-defined meta:name="OVERHEIDop.referentienummer">118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Spinb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4 441911</meta:user-defined>
    <meta:user-defined meta:name="OVERHEIDop.versieInformatie"/>
  </office:meta>
</office:document-meta>
</file>