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office:automatic-styles>
  <office:body>
    <office:text>
      <text:p text:style-name="new_page_staatscourant"/>
      <text:p text:style-name="single-kop-titel">WIJZIGING NADERE REGEL EDUCATIE GEZONDE LEEFSTIJ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Roerdalen</text:p>
            <text:p text:style-name="common-al"/>
            <text:p text:style-name="common-al"/>
            <text:p text:style-name="common-al">Overwegende dat:</text:p>
            <text:list text:style-name="id1-3-2-2-1-5">
              <text:list-item text:style-override="id1-3-2-2-1-5-1">
                <text:number>-</text:number>
                <text:p text:style-name="al">het totaalbedrag van de aanvragen om subsidie voor 2017 in het kader van de Nadere regel Educatie Gezonde Leefstijl groter is dan het voor het uitvoeren van deze regel beschikbare budget;</text:p>
              </text:list-item>
              <text:list-item text:style-override="id1-3-2-2-1-5-2">
                <text:number>-</text:number>
                <text:p text:style-name="al">in nauw overleg met de betrokken organisaties overeenstemming is bereikt zodat de ingediende aanvragen passen binnen het beschikbare budget.</text:p>
              </text:list-item>
            </text:list>
            <text:p text:style-name="common-al"/>
            <text:p text:style-name="common-al">Besluit:</text:p>
            <text:p text:style-name="common-al"/>
            <text:p text:style-name="common-al">In de nadere regel Educatie Gezonde Leefstijl de paragraaf Subsidiebedrag?</text:p>
            <text:p text:style-name="common-al"/>
            <text:p text:style-name="common-al">te vervangen door de paragraaf</text:p>
            <text:p text:style-name="common-al"/>
            <text:p text:style-name="common-al">Subsidiegrondslagen en rekenformule:</text:p>
            <text:list text:style-name="id1-3-2-2-1-14">
              <text:list-item text:style-override="id1-3-2-2-1-14-1">
                <text:number>•</text:number>
                <text:p text:style-name="al">maximaal 40 lessen per jaar, vermenigvuldigd met het aantal groepen per school;</text:p>
              </text:list-item>
              <text:list-item text:style-override="id1-3-2-2-1-14-2">
                <text:number>•</text:number>
                <text:p text:style-name="al">vermenigvuldigd met maximaal één uur gesubsidieerde sport- en spelles per week;</text:p>
              </text:list-item>
              <text:list-item text:style-override="id1-3-2-2-1-14-3">
                <text:number>•</text:number>
                <text:p text:style-name="al">vermenigvuldigd met de maximale bijdrage van € 46, per lesuur en daarbij opgeteld 8 uitvoeringsuren à € 46,- voor het slotevenement;</text:p>
              </text:list-item>
              <text:list-item text:style-override="id1-3-2-2-1-14-4">
                <text:number>•</text:number>
                <text:p text:style-name="al">er wordt maximaal 1 externe lesgever per lesuur gesubsidieerd;</text:p>
              </text:list-item>
              <text:list-item text:style-override="id1-3-2-2-1-14-5">
                <text:number>•</text:number>
                <text:p text:style-name="al">waar in de subsidieaanvraag méér dan 1 externe lesgever per lesuur is opgevoerd, wordt niet meer dan 1 externe lesgever per lesuur gesubsidieerd;</text:p>
              </text:list-item>
              <text:list-item text:style-override="id1-3-2-2-1-14-6">
                <text:number>•</text:number>
                <text:p text:style-name="al">op de scholen waar minder dan 40 weken worden ingevuld en/of niet alle groepen deelnemen, wordt het subsidiebedrag naar rato lager dan het maximale bedrag;</text:p>
              </text:list-item>
              <text:list-item text:style-override="id1-3-2-2-1-14-7">
                <text:number>•</text:number>
                <text:p text:style-name="al">in het geval het totaal gevraagde subsidiebedrag hoger is dan het op basis van de subsidiegrondslagen en de rekenformule maximaal toe te kennen bedrag, de volgende priortering geldt:</text:p>
              </text:list-item>
              <text:list-item text:style-override="id1-3-2-2-1-14-8">
                <text:number>•</text:number>
                <text:p text:style-name="al">binnen dat bedrag alle sporttaklessen, die door externe verenigingslesgevers worden verzorgd, prioriteit in de bekostiging krijgen;</text:p>
              </text:list-item>
              <text:list-item text:style-override="id1-3-2-2-1-14-9">
                <text:number>•</text:number>
                <text:p text:style-name="al">voor de externe lesgevers van ‘algemene lichamelijke opvoeding’ dan het restbedrag uit de rekenformule beschikbaar is;</text:p>
              </text:list-item>
              <text:list-item text:style-override="id1-3-2-2-1-14-10">
                <text:number>•</text:number>
                <text:p text:style-name="al">resterende budgetten buiten de rekenformule zijn beschikbaar voor de lessen leefstijl en voeding, en fittesten (happy fit) en de verdere ontwikkeling daarvan.</text:p>
              </text:list-item>
            </text:list>
            <text:p text:style-name="common-al"/>
            <text:p text:style-name="common-al">Deze wijziging treedt in werking op de dag na bekendmaking.</text:p>
            <text:p text:style-name="common-al"/>
            <text:p text:style-name="common-al">Aldus vastgesteld door het college van burgemeester en wethouders van de gemeente Roerdalen,</text:p>
            <text:p text:style-name="common-al">21 februari 2017.</text:p>
            <text:p text:style-name="common-al"/>
            <text:p text:style-name="common-al">De secretaris, De burgemeester,</text:p>
            <text:p text:style-name="common-al">J.J.W.M. L’Ortije, mr. M.D. de Boer-Beerta</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2992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2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 EDUCATIE GEZONDE LEEFST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29</meta:user-defined>
    <meta:user-defined meta:name="OVERHEIDop.GmbID/DC.identifier">gmb-2017-29929</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Roerdalen</meta:user-defined>
    <meta:user-defined meta:name="DC.source">;http://decentrale.regelgeving.overheid.nl/cvdr/xhtmloutput/Historie/Roerdalen/378154/378154_1.html</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