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Turfspoor 15A, 2165 AW, bouwen van een woning (t.v.v. bestaande), 20-02-2017, zaaknummer 1635368, olonummer 27228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2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2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2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broek, Turfspoor 15A, 2165 AW, bouwen van een woning (t.v.v. bestaande), 20-02-2017, zaaknummer 1635368, olonummer 2722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27</meta:user-defined>
    <meta:user-defined meta:name="OVERHEIDop.GmbID/DC.identifier">gmb-2017-29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W 15</meta:user-defined>
    <meta:user-defined meta:name="OVERHEIDop.woonplaats">Lisserbroek</meta:user-defined>
    <meta:user-defined meta:name="OVERHEIDop.straatnaam">Turfspo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211 474202</meta:user-defined>
    <meta:user-defined meta:name="OVERHEIDop.versieInformatie"/>
  </office:meta>
</office:document-meta>
</file>