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ndstraat 38, 5151AE, Drun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februari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Afwijken van de bestemming</text:p>
            <text:p text:style-name="common-al">Voor het bouwen van een berging aan de Eindstraat 38 in Drunen. De aanvraag is bij de gemeente bekend onder nummer 5017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992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2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92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ndstraat 38, 5151AE, Drunen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924</meta:user-defined>
    <meta:user-defined meta:name="OVERHEIDop.GmbID/DC.identifier">gmb-2017-29924</meta:user-defined>
    <meta:user-defined meta:name="OVERHEID.TaxonomieBeleidsagenda/OVERHEID.category">Ruimte en infrastructuur | Organisatie en beleid</meta:user-defined>
    <meta:user-defined meta:name="OVERHEIDop.referentienummer">501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AE 38</meta:user-defined>
    <meta:user-defined meta:name="OVERHEIDop.woonplaats">Drunen</meta:user-defined>
    <meta:user-defined meta:name="OVERHEIDop.straatnaam">Eind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293 411287</meta:user-defined>
    <meta:user-defined meta:name="OVERHEIDop.versieInformatie"/>
  </office:meta>
</office:document-meta>
</file>