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Lijnderdijk 178, 1175 KE, bouwen van een hobbykas, 21-02-2017, zaaknummer 2016-0048664, olonummer 26144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92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2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2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Lijnderdijk 178, 1175 KE, bouwen van een hobbykas, 21-02-2017, zaaknummer 2016-0048664, olonummer 2614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23</meta:user-defined>
    <meta:user-defined meta:name="OVERHEIDop.GmbID/DC.identifier">gmb-2017-29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E 181</meta:user-defined>
    <meta:user-defined meta:name="OVERHEIDop.woonplaats">Lijnden</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34 485978</meta:user-defined>
    <meta:user-defined meta:name="OVERHEIDop.versieInformatie"/>
  </office:meta>
</office:document-meta>
</file>