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30587 - Bredeweg 96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deweg 96 te Groesbeek</text:p>
            <text:p text:style-name="tussenkopcur">Omschrijving :  realiseren van een nieuwe vrijstaande woning op bouwkavel nr.1</text:p>
            <text:p text:style-name="tussenkopcur">Datum ontvangst : 1 januari 2017</text:p>
            <text:p text:style-name="tussenkopcur">Zaaknummer ODRN : W.Z17.10089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99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30587 - Bredeweg 9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992</meta:user-defined>
    <meta:user-defined meta:name="OVERHEIDop.GmbID/DC.identifier">gmb-2017-29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H 96</meta:user-defined>
    <meta:user-defined meta:name="OVERHEIDop.woonplaats">Groesbeek</meta:user-defined>
    <meta:user-defined meta:name="OVERHEIDop.straatnaam">Bre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640 418723</meta:user-defined>
    <meta:user-defined meta:name="OVERHEIDop.versieInformatie"/>
  </office:meta>
</office:document-meta>
</file>