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straat 12, 5254JR, Haarsteeg, Verzoek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februari 2017 een aanvraag voor een omgevingsvergunning ontvangen voor de activiteit(en):</text:p>
            <text:p text:style-name="common-al"/>
            <text:p text:style-name="common-al">-Afwijken van de bestemming</text:p>
            <text:p text:style-name="common-al">Voor het wijzigen van de bestemming naar ‘’wonen’’ aan de Haarsteegsestraat 12 in Haarsteeg. De aanvraag is bij de gemeente bekend onder nummer 5021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991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1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1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steegsestraat 12, 5254JR, Haarsteeg, Verzoek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19</meta:user-defined>
    <meta:user-defined meta:name="OVERHEIDop.GmbID/DC.identifier">gmb-2017-29919</meta:user-defined>
    <meta:user-defined meta:name="OVERHEID.TaxonomieBeleidsagenda/OVERHEID.category">Ruimte en infrastructuur | Organisatie en beleid</meta:user-defined>
    <meta:user-defined meta:name="OVERHEIDop.referentienummer">502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