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nden, Lijnderdijk 178, 1175 KE, bouwen van een hobbykas, 21-02-2017, zaaknummer 2016-0048616, olonummer 261386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9916</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16</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16</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jnden, Lijnderdijk 178, 1175 KE, bouwen van een hobbykas, 21-02-2017, zaaknummer 2016-0048616, olonummer 26138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916</meta:user-defined>
    <meta:user-defined meta:name="OVERHEIDop.GmbID/DC.identifier">gmb-2017-29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KE 181</meta:user-defined>
    <meta:user-defined meta:name="OVERHEIDop.woonplaats">Lijnden</meta:user-defined>
    <meta:user-defined meta:name="OVERHEIDop.straatnaam">Lijnd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934 485978</meta:user-defined>
    <meta:user-defined meta:name="OVERHEIDop.versieInformatie"/>
  </office:meta>
</office:document-meta>
</file>