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nabij Aalsmeerderweg 571, percelen 2025, 2023, 2021 en 2019, bestaande uitrit aanpassen tot ontsluitingsweg voor Schiphol Logistics Park gebied West, 20-02-2017, zaaknummer 1676939, olonummer 28110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nabij Aalsmeerderweg 571, percelen 2025, 2023, 2021 en 2019, bestaande uitrit aanpassen tot ontsluitingsweg voor Schiphol Logistics Park gebied West, 20-02-2017, zaaknummer 1676939, olonummer 2811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15</meta:user-defined>
    <meta:user-defined meta:name="OVERHEIDop.GmbID/DC.identifier">gmb-2017-2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