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uurt 4 te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-2-2017 de volgende omgevingsvergunning verleend (reguliere procedure):</text:p>
            <text:p text:style-name="common-al"/>
            <text:p text:style-name="common-al">
            <text:span text:style-name="nadrukvet">Kerkbuurt 4, 8805TH Hitzum: voor het aanbrengen van een gevelreclame/naamsaanduiding op een gebouw (registratienummer: O-2017-0001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2991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1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1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buurt 4 te 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914</meta:user-defined>
    <meta:user-defined meta:name="OVERHEIDop.GmbID/DC.identifier">gmb-2017-29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5TH 4</meta:user-defined>
    <meta:user-defined meta:name="OVERHEIDop.woonplaats">Hitzum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3775 575472</meta:user-defined>
    <meta:user-defined meta:name="OVERHEIDop.versieInformatie"/>
  </office:meta>
</office:document-meta>
</file>