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302, 2141 BV, vergroten van het bouwvlak/ handelen in strijd met regels ruimtelijke ordening, 20-02-2017, zaaknummer 1676976, olonummer 28165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302, 2141 BV, vergroten van het bouwvlak/ handelen in strijd met regels ruimtelijke ordening, 20-02-2017, zaaknummer 1676976, olonummer 2816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13</meta:user-defined>
    <meta:user-defined meta:name="OVERHEIDop.GmbID/DC.identifier">gmb-2017-2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V 302</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1 485795</meta:user-defined>
    <meta:user-defined meta:name="OVERHEIDop.versieInformatie"/>
  </office:meta>
</office:document-meta>
</file>