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272, kavel AA 221, wijzigen gevels en uitbouwen woningen (wijziging/aanvulling op vergunning 2005/1898) , 21-02-2017, zaaknummer 1677152, olonummer 28180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1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272, kavel AA 221, wijzigen gevels en uitbouwen woningen (wijziging/aanvulling op vergunning 2005/1898) , 21-02-2017, zaaknummer 1677152, olonummer 2818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11</meta:user-defined>
    <meta:user-defined meta:name="OVERHEIDop.GmbID/DC.identifier">gmb-2017-2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