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3, 2132 TZ, demonteren en herplaatsen van één van de panelen van het logo op de toneeltoren van het Cultuurgebouw, 20-02-2017, zaaknummer 1676985, olonummer 28174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3, 2132 TZ, demonteren en herplaatsen van één van de panelen van het logo op de toneeltoren van het Cultuurgebouw, 20-02-2017, zaaknummer 1676985, olonummer 2817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10</meta:user-defined>
    <meta:user-defined meta:name="OVERHEIDop.GmbID/DC.identifier">gmb-2017-2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3</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9 479537</meta:user-defined>
    <meta:user-defined meta:name="OVERHEIDop.versieInformatie"/>
  </office:meta>
</office:document-meta>
</file>