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loods, Zoerbeemden 21, 6245 LR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het bouwen van een loods voor opslag en stalling  op het perceel <text:span text:style-name="nadrukvet">Zoerbeemden 21, 6245 LR  Eijsden</text:span> (verzonden 20 februari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februari 2017</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29908</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08</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908</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loods, Zoerbeemden 21, 6245 LR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908</meta:user-defined>
    <meta:user-defined meta:name="OVERHEIDop.GmbID/DC.identifier">gmb-2017-29908</meta:user-defined>
    <meta:user-defined meta:name="OVERHEID.TaxonomieBeleidsagenda/OVERHEID.category">Ruimte en infrastructuur | Organisatie en beleid</meta:user-defined>
    <meta:user-defined meta:name="OVERHEIDop.referentienummer">Z-HZ_WABO-2016-003534</meta:user-defined>
    <meta:user-defined meta:name="DCTERMS.abstract">bouwen loods voor opslag en stall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R 21</meta:user-defined>
    <meta:user-defined meta:name="OVERHEIDop.woonplaats">Eijsden</meta:user-defined>
    <meta:user-defined meta:name="OVERHEIDop.straatnaam">Zoerbeemden</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932 311073</meta:user-defined>
    <meta:user-defined meta:name="OVERHEIDop.versieInformatie"/>
  </office:meta>
</office:document-meta>
</file>