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025, 2133 MG, bouwen van een berging, 20-02-2017, zaaknummer 1676935, olonummer 28161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0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1025, 2133 MG, bouwen van een berging, 20-02-2017, zaaknummer 1676935, olonummer 2816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07</meta:user-defined>
    <meta:user-defined meta:name="OVERHEIDop.GmbID/DC.identifier">gmb-2017-2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25</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24 481013</meta:user-defined>
    <meta:user-defined meta:name="OVERHEIDop.versieInformatie"/>
  </office:meta>
</office:document-meta>
</file>