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9 december 2016 door de gemeente Tilburg om een beschikking verzocht op basis van een nader bodemonderzoek op grond van artikel 29 en 37 Wbb voor de locatie Wagnerplein 31 in Tilburg.</text:p>
            <text:p text:style-name="common-al">In de beschikking besluit het college:</text:p>
            <text:p text:style-name="common-al"/>
            <text:list text:style-name="id1-3-2-1-1-5">
              <text:list-item text:style-override="id1-3-2-1-1-5-1">
                <text:number>1.</text:number>
                <text:p text:style-name="al">vast te stellen dat er sprake is van een geval van ernstige bodemverontreiniging; </text:p>
              </text:list-item>
              <text:list-item text:style-override="id1-3-2-1-1-5-2">
                <text:number>2.</text:number>
                <text:p text:style-name="al">vast te stellen dat er geen sprake is van onaanvaardbare risico´s voor de mens, milieu en verspreiding en dat spoedige sanering van het geval niet noodzakelijk is; </text:p>
              </text:list-item>
              <text:list-item text:style-override="id1-3-2-1-1-5-3">
                <text:number>3.</text:number>
                <text:p text:style-name="al">te bepalen dat het gebruik (functie) van de bodem, anders dan industrie aan de afdeling Ruimte van de gemeente Tilburg dient te worden gemeld; </text:p>
              </text:list-item>
              <text:list-item text:style-override="id1-3-2-1-1-5-4">
                <text:number>4.</text:number>
                <text:p text:style-name="al">aan te geven dat op de kadastrale percelen gemeente Tilburg, Sectie S, percelen 1085, 1086, 1087,1744, 5926, 5931, 5933 en 5940 de volgende beperkingen in het gebruik van de bodem in acht genomen moeten worden:</text:p>
              </text:list-item>
            </text:list>
            <text:list text:style-name="id1-3-2-1-1-6">
              <text:list-item text:style-override="id1-3-2-1-1-6-1">
                <text:number>-</text:number>
                <text:p text:style-name="al">het onttrekken van grondwater binnen de interventiewaardencontour van de grondwaterverontreiniging is alleen toegestaan na goedkeuring van het bevoegd gezag.</text:p>
              </text:list-item>
            </text:list>
            <text:p text:style-name="common-al"> </text:p>
            <text:p text:style-name="common-al">Beschikking en bijbehorende stukken liggen vanaf 27 februar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last-al">Tilburg, 2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90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900</meta:user-defined>
    <meta:user-defined meta:name="OVERHEIDop.GmbID/DC.identifier">gmb-2017-29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LR</meta:user-defined>
    <meta:user-defined meta:name="OVERHEIDop.woonplaats">Tilburg</meta:user-defined>
    <meta:user-defined meta:name="OVERHEIDop.straatnaam">Wagner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117 399486</meta:user-defined>
    <meta:user-defined meta:name="OVERHEIDop.versieInformatie"/>
  </office:meta>
</office:document-meta>
</file>