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uenen, Gerwen en Nederwetten, Opwetten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:</text:p>
            <text:p text:style-name="common-al"/>
            <text:p text:style-name="common-al">Nr.: N-HZ-2017-0022</text:p>
            <text:p text:style-name="common-al"/>
            <text:p text:style-name="common-al">Omschrijving: verbouwen van een bestaande zaal tot woonruimte</text:p>
            <text:p text:style-name="common-al"/>
            <text:p text:style-name="common-al">Datum ontvangst:13 februari 2017</text:p>
            <text:p text:style-name="common-al"/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89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uenen, Gerwen en Nederwetten, Opwettens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894</meta:user-defined>
    <meta:user-defined meta:name="OVERHEIDop.GmbID/DC.identifier">gmb-2017-29894</meta:user-defined>
    <meta:user-defined meta:name="OVERHEID.TaxonomieBeleidsagenda/OVERHEID.category">Ruimte en infrastructuur | Organisatie en beleid</meta:user-defined>
    <meta:user-defined meta:name="OVERHEIDop.referentienummer">N-HZ-2017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D 80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34 386160</meta:user-defined>
    <meta:user-defined meta:name="OVERHEIDop.versieInformatie"/>
  </office:meta>
</office:document-meta>
</file>