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Meidoornlaan 29 te Roden, het kappen van een berk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eidoornlaan 29</text:p>
            <text:p text:style-name="common-al">Activiteit: kappen</text:p>
            <text:p text:style-name="common-al">Datum besluit: 9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89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9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9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Meidoornlaan 29 te Roden, het kappen van een berk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93</meta:user-defined>
    <meta:user-defined meta:name="OVERHEIDop.GmbID/DC.identifier">gmb-2017-29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MA 29</meta:user-defined>
    <meta:user-defined meta:name="OVERHEIDop.woonplaats">Roden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03 573186</meta:user-defined>
    <meta:user-defined meta:name="OVERHEIDop.versieInformatie"/>
  </office:meta>
</office:document-meta>
</file>