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21B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21B te Sumar.</text:p>
            <text:p text:style-name="common-al">voor het oprichten van een grondverzet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98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21B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892</meta:user-defined>
    <meta:user-defined meta:name="OVERHEIDop.GmbID/DC.identifier">gmb-2017-2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1b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93 577430</meta:user-defined>
    <meta:user-defined meta:name="OVERHEIDop.versieInformatie"/>
  </office:meta>
</office:document-meta>
</file>