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Canterlandseweg 1 te Gy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Canterlandseweg 1 te Gytsjerk.</text:p>
            <text:p text:style-name="common-al">voor het oprichten van een (dag­)verblijf voor verstandelijk  gehandicapten  en psychiatrische cliën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989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9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9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Canterlandseweg 1 te Gy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29891</meta:user-defined>
    <meta:user-defined meta:name="OVERHEIDop.GmbID/DC.identifier">gmb-2017-29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BX 1</meta:user-defined>
    <meta:user-defined meta:name="OVERHEIDop.woonplaats">Gytsjerk</meta:user-defined>
    <meta:user-defined meta:name="OVERHEIDop.straatnaam">Canterlandse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756 584063</meta:user-defined>
    <meta:user-defined meta:name="OVERHEIDop.versieInformatie"/>
  </office:meta>
</office:document-meta>
</file>