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eenmalig stoken open vuur Eijsder Beemden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eenmalige ontheffing is verleend voor:</text:p>
            <text:p text:style-name="common-al">- het eenmalig stoken  van vuur in de openlucht ten behoeve van kampvuur op 23 juni 2017 van 17.30 tot 21.30 uur op het perceel kadastraal bekend: EDN00-B-2880, plaatselijk bekend<text:span text:style-name="nadrukvet"> Eijsder Beemden te Eijsden, </text:span> (datum verzending: 13 februari 2017). </text:p>
            <text:p text:style-name="common-al">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3 februari 2017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989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9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9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eenmalig stoken open vuur Eijsder Beemden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90</meta:user-defined>
    <meta:user-defined meta:name="OVERHEIDop.GmbID/DC.identifier">gmb-2017-29890</meta:user-defined>
    <meta:user-defined meta:name="OVERHEID.TaxonomieBeleidsagenda/OVERHEID.category">Natuur en milieu | Organisatie en beleid</meta:user-defined>
    <meta:user-defined meta:name="OVERHEIDop.referentienummer">Z/17/061913/214180</meta:user-defined>
    <meta:user-defined meta:name="DCTERMS.abstract">eenmalige stookontheffing i.v.m. kampvuur op 23 juni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T 70</meta:user-defined>
    <meta:user-defined meta:name="OVERHEIDop.woonplaats">Eijsden</meta:user-defined>
    <meta:user-defined meta:name="OVERHEIDop.straatnaam">Tricht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060 310920</meta:user-defined>
    <meta:user-defined meta:name="OVERHEIDop.versieInformatie"/>
  </office:meta>
</office:document-meta>
</file>