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heffing verleend voor het uitvoeren van nachtelijke werkzaamheden nabij het spoor aan de Veilingweg in Zaltbommel van 11 maart 2017 1.00 uur tot maandag 13 maart 2017 6.00 uur. Zaaknummer: 2759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verleenden ontheffing (artikel 4:6 van de APV) aan Swietelsky Rail Benelux BV voor het uitvoeren van nachtelijke werkzaamheden nabij het spoor langs het traject 's Hertogebosch - Utrecht, ter hoogte van de Veilingweg in Zaltbommel. De werkzaamheden bestaan uit het in depot brengen van ballast. De werkzaamhedenvinden plaats tussen zaterdag 11 maart om 1.oo uur en maandag 13 maart 2017 om 6.00 uur.</text:p>
            <text:p text:style-name="common-al"/>
            <text:p text:style-name="common-al">Dit besluit is op 22 febr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988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8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8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ontheffing verleend voor het uitvoeren van nachtelijke werkzaamheden nabij het spoor aan de Veilingweg in Zaltbommel van 11 maart 2017 1.00 uur tot maandag 13 maart 2017 6.00 uur. Zaaknummer: 2759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89</meta:user-defined>
    <meta:user-defined meta:name="OVERHEIDop.GmbID/DC.identifier">gmb-2017-29889</meta:user-defined>
    <meta:user-defined meta:name="OVERHEID.TaxonomieBeleidsagenda/OVERHEID.category">Openbare orde en veiligheid | Organisatie en beleid</meta:user-defined>
    <meta:user-defined meta:name="OVERHEIDop.referentienummer">27598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M 19</meta:user-defined>
    <meta:user-defined meta:name="OVERHEIDop.woonplaats">Zaltbommel</meta:user-defined>
    <meta:user-defined meta:name="OVERHEIDop.straatnaam">Veiling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542 423811</meta:user-defined>
    <meta:user-defined meta:name="OVERHEIDop.versieInformatie"/>
  </office:meta>
</office:document-meta>
</file>