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erleend voor bouwwerkzaamheden - vlindermachine in de nacht van 24 op 25 februari 2017, Groenelaan 3-5, Amstelveen - Zaaknummer Z-2017/002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1 februari 2017</text:span>
          </text:p>
            <text:p text:style-name="common-al">Bouwwerkzaamheden - vlindermachine in de nacht van 24 op 25 febr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88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8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8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 verleend voor bouwwerkzaamheden - vlindermachine in de nacht van 24 op 25 februari 2017, Groenelaan 3-5, Amstelveen - Zaaknummer Z-2017/002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885</meta:user-defined>
    <meta:user-defined meta:name="OVERHEIDop.GmbID/DC.identifier">gmb-2017-29885</meta:user-defined>
    <meta:user-defined meta:name="OVERHEID.TaxonomieBeleidsagenda/OVERHEID.category">Ruimte en infrastructuur | Organisatie en beleid</meta:user-defined>
    <meta:user-defined meta:name="OVERHEIDop.referentienummer">Z-2017/002338</meta:user-defined>
    <meta:user-defined meta:name="DCTERMS.abstract">Bouwwerkzaamheden - vlindermachine in de nacht van 24 op 25 febr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A 7</meta:user-defined>
    <meta:user-defined meta:name="OVERHEIDop.woonplaats">Amstelveen</meta:user-defined>
    <meta:user-defined meta:name="OVERHEIDop.straatnaam">Groen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21 478625</meta:user-defined>
    <meta:user-defined meta:name="OVERHEIDop.versieInformatie"/>
  </office:meta>
</office:document-meta>
</file>