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lterman,Hemelberg,Lienderweg,Kranenvenweg,DeLoo,Dijkstr.Moussaultpark,Kennisstr.J.v.d.Diesdunckstr.Burg.Ploegmakerspark, Spicastr,Siriusstr.Sterappel,Lienderweg evenemententerrein en tennisvereniging.</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ulterrman,Hemelberg,Lienderweg,Ktanenvenweg,DeLoo,Dijkstr.Moussaultpark,Kennisstr.J.v.d.Diesdunckstr.Burg.Ploegmakerspark, </text:span>
            <text:span text:style-name="nadrukvet">Spicastr,Siriusstr.Sterappel,Lienderweg</text:span>
            <text:span text:style-name="nadrukvet"> evenemententerrein en tennisver</text:span>
            <text:span text:style-name="nadrukvet">eniging</text:span>
          </text:p>
            <text:p text:style-name="common-al">het kappen van diverse bomen				10-02-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988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8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8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lterman,Hemelberg,Lienderweg,Kranenvenweg,DeLoo,Dijkstr.Moussaultpark,Kennisstr.J.v.d.Diesdunckstr.Burg.Ploegmakerspark, Spicastr,Siriusstr.Sterappel,Lienderweg evenemententerrein en tennisveren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882</meta:user-defined>
    <meta:user-defined meta:name="OVERHEIDop.GmbID/DC.identifier">gmb-2017-298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CP 34</meta:user-defined>
    <meta:user-defined meta:name="OVERHEIDop.woonplaats">Asten</meta:user-defined>
    <meta:user-defined meta:name="OVERHEIDop.straatnaam">Hemelber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661 379147</meta:user-defined>
    <meta:user-defined meta:name="OVERHEIDop.versieInformatie"/>
  </office:meta>
</office:document-meta>
</file>