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Nijlandseweg 4 te Lieveren, het plaatsen van een muur en toestemming om het perceel te gebruiken als klussen-, bestratings-, 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 4</text:p>
            <text:p text:style-name="common-al">Activiteit: Bouwen/Afwijking</text:p>
            <text:p text:style-name="common-al">Datum besluit: 14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Nijlandseweg 4 te Lieveren, het plaatsen van een muur en toestemming om het perceel te gebruiken als klussen-, bestratings-, en hoveni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80</meta:user-defined>
    <meta:user-defined meta:name="OVERHEIDop.GmbID/DC.identifier">gmb-2017-298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64 570333</meta:user-defined>
    <meta:user-defined meta:name="OVERHEIDop.versieInformatie"/>
  </office:meta>
</office:document-meta>
</file>