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onumentenweg 5 in Hoog-Keppel, het plaatsen van een dakkapel en inter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Op 16 februari 2017 is een aanvraag ingediend voor een omgevingsvergunning. De aanvraag is geregistreerd onder kenmerk SXO40245651. De aanvraag gaat over het plaatsen van een dakkapel en intern veranderen van de woning aan de Monumentenweg 5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87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umentenweg 5 in Hoog-Keppel, het plaatsen van een dakkapel en inter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9</meta:user-defined>
    <meta:user-defined meta:name="OVERHEIDop.GmbID/DC.identifier">gmb-2017-2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408</meta:user-defined>
    <meta:user-defined meta:name="OVERHEID.EPSG28992/DC.spatial">211006 446550</meta:user-defined>
    <meta:user-defined meta:name="OVERHEIDop.versieInformatie"/>
  </office:meta>
</office:document-meta>
</file>