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5-3-7">
      <text:list-level-style-bullet text:bullet-char="•" text:level="1">
        <style:list-level-properties text:min-label-width="10mm"/>
      </text:list-level-style-bullet>
    </text:list-style>
    <text:list-style style:name="id1-3-2-2-4-3-5-3-8">
      <text:list-level-style-bullet text:bullet-char="•" text:level="1">
        <style:list-level-properties text:min-label-width="10mm"/>
      </text:list-level-style-bullet>
    </text:list-style>
    <text:list-style style:name="id1-3-2-2-4-3-5-3-9">
      <text:list-level-style-bullet text:bullet-char="•" text:level="1">
        <style:list-level-properties text:min-label-width="10mm"/>
      </text:list-level-style-bullet>
    </text:list-style>
    <text:list-style style:name="id1-3-2-2-4-3-5-3-10">
      <text:list-level-style-bullet text:bullet-char="•" text:level="1">
        <style:list-level-properties text:min-label-width="10mm"/>
      </text:list-level-style-bullet>
    </text:list-style>
    <text:list-style style:name="id1-3-2-2-4-3-5-3-11">
      <text:list-level-style-bullet text:bullet-char="•" text:level="1">
        <style:list-level-properties text:min-label-width="10mm"/>
      </text:list-level-style-bullet>
    </text:list-style>
    <text:list-style style:name="id1-3-2-2-4-3-5-3-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krediethypotheek en pandrecht Helmond 201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34, tweede lid, onder d, 48, derde lid, en 50 van de Participatiewet;</text:p>
          </text:section>
          <text:section text:name="afkondiging_id1-3-2-1-2" text:style-name="afkondiging">
            <text:p text:style-name="afkondiging_top"/>
            <text:p text:style-name="al">
            <text:span text:style-name="nadrukvet">Besluit </text:span>
          </text:p>
            <text:p text:style-name="al"/>
            <text:list text:style-name="id1-3-2-1-2-3">
              <text:list-item text:style-override="id1-3-2-1-2-3-1">
                <text:number>I.</text:number>
                <text:p text:style-name="al">In te trekken de Beleidsregels krediethypotheek en pandrecht zoals opgenomen in de richtlijnen Participatiewet B108, B140 en B141</text:p>
              </text:list-item>
              <text:list-item text:style-override="id1-3-2-1-2-3-2">
                <text:number>II.</text:number>
                <text:p text:style-name="al">Vast te stellen de Beleidsregels krediethypotheek en pandrecht Helmond 2016</text:p>
                <text:p text:style-name="al"/>
              </text:list-item>
            </text:list>
            <text:p text:style-name="al">De beleidsregels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Algemene wet bestuursrecht en Burgerlijk Wetboek.</text:p>
              </text:list-item>
              <text:list-item text:style-override="id1-3-2-2-1-3">
                <text:number>2.</text:number>
                <text:p text:style-name="al">In deze beleidsregels wordt verstaan onder:</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a. college:</text:p>
                <text:section text:name="definitie_id1-3-2-2-1-3-3-1-3" text:style-name="definitie">
                  <text:p text:style-name="al"> het college van burgemeester en wethouders;</text:p>
                </text:section>
              </text:section>
              <text:section text:name="definitie-item_id1-3-2-2-1-3-3-2" text:style-name="definitie-item">
                <text:p text:style-name="li.nr"/>
                <text:p text:style-name="term">b. uitkering:</text:p>
                <text:section text:name="definitie_id1-3-2-2-1-3-3-2-3" text:style-name="definitie">
                  <text:p text:style-name="al">de door het college verleende bijstand in het kader van de Participatiewet;</text:p>
                </text:section>
              </text:section>
              <text:section text:name="definitie-item_id1-3-2-2-1-3-3-3" text:style-name="definitie-item">
                <text:p text:style-name="li.nr"/>
                <text:p text:style-name="term">c. geldlening:</text:p>
                <text:section text:name="definitie_id1-3-2-2-1-3-3-3-3" text:style-name="definitie">
                  <text:p text:style-name="al">geldlening als bedoeld in artikel 50, tweede lid van de Participatiewet;</text:p>
                </text:section>
              </text:section>
              <text:section text:name="definitie-item_id1-3-2-2-1-3-3-4" text:style-name="definitie-item">
                <text:p text:style-name="li.nr"/>
                <text:p text:style-name="term">d. woning:</text:p>
                <text:section text:name="definitie_id1-3-2-2-1-3-3-4-3" text:style-name="definitie">
                  <text:p text:style-name="al">onder woning wordt mede verstaan een woonschip, woonboot of woonwagen;</text:p>
                </text:section>
              </text:section>
              <text:section text:name="definitie-item_id1-3-2-2-1-3-3-5" text:style-name="definitie-item">
                <text:p text:style-name="li.nr"/>
                <text:p text:style-name="term">e. krediethypotheek:</text:p>
                <text:section text:name="definitie_id1-3-2-2-1-3-3-5-3" text:style-name="definitie">
                  <text:p text:style-name="al"> een te vestigen zekerheidsrecht in de vorm van een hypotheek dan wel pandrecht indien bijstand in de vorm van een geldlening wordt verleend;</text:p>
                </text:section>
              </text:section>
              <text:section text:name="definitie-item_id1-3-2-2-1-3-3-6" text:style-name="definitie-item">
                <text:p text:style-name="li.nr"/>
                <text:p text:style-name="term">f. pandrecht:</text:p>
                <text:section text:name="definitie_id1-3-2-2-1-3-3-6-3" text:style-name="definitie">
                  <text:p text:style-name="al">het recht van pand op roerende zaken als bedoeld in artikel 3:227 Burgerlijk Wetboek;</text:p>
                </text:section>
              </text:section>
              <text:section text:name="definitie-item_id1-3-2-2-1-3-3-7" text:style-name="definitie-item">
                <text:p text:style-name="li.nr"/>
                <text:p text:style-name="term">g. registergoed:</text:p>
                <text:section text:name="definitie_id1-3-2-2-1-3-3-7-3" text:style-name="definitie">
                  <text:p text:style-name="al">een goed als bedoeld in artikel 3:10 Burgerlijk Wetboek.</text:p>
                </text:section>
              </text:section>
            </text:section></draw:text-box></draw:frame></text:p>
              </text:list-item>
              <text:list-item text:style-override="id1-3-2-2-1-4">
                <text:number>3.</text:number>
                <text:p text:style-name="al">De regels die in deze beleidsregels zijn opgenomen over het vestigen van een hypotheek, worden op vergelijkbare wijze toegepast ten aanzien van het vestigen van een pandrecht.</text:p>
              </text:list-item>
            </text:list>
          </text:section>
          <text:section text:name="artikel_id1-3-2-2-2" text:style-name="artikel">
            <text:p text:style-name="artikel_kop_titel"><text:span text:style-name="artikel_kop_label">Artikel</text:span> <text:span text:style-name="artikel_kop_nr">2 Bevoegdheid</text:span> </text:p>
            <text:list text:style-name="id1-3-2-2-2-2">
              <text:list-item text:style-override="id1-3-2-2-2-2">
                <text:number>1.</text:number>
                <text:p text:style-name="al">Ingevolge artikel 48, derde lid van de Participatiewet verbindt het college aan het verlenen van bijstand in de vorm van een geldlening, zoals bedoeld in artikel 50, tweede lid van de Participatiewet, verplichtingen die zijn gericht op meerdere zekerheid voor de nakoming van de aan deze bijstand verbonden rente- en aflossingsverplichtingen.</text:p>
              </text:list-item>
              <text:list-item text:style-override="id1-3-2-2-2-3">
                <text:number>2.</text:number>
                <text:p text:style-name="al">Het college verbindt aan de verlening van de bijstand de verplichting dat de belanghebbende meewerkt aan het stellen van zekerheden in de vorm van hypotheek of pandrecht.</text:p>
              </text:list-item>
              <text:list-item text:style-override="id1-3-2-2-2-4">
                <text:number>3.</text:number>
                <text:p text:style-name="al">Het stellen van zekerheden wordt verplicht gesteld zodra het bedrag aan algemene bijstand een grens van € 5.000,– te boven gaat. De daarvoor in de vorm van een geldlening uitbetaalde bijstand wordt ook onder de te stellen zekerheid gebracht.</text:p>
              </text:list-item>
              <text:list-item text:style-override="id1-3-2-2-2-5">
                <text:number>4.</text:number>
                <text:p text:style-name="al">Indien de belanghebbende de verplichting, zoals bedoeld in het tweede en derde lid, niet nakomt, na een geboden hersteltermijn, wordt de bijstand ingetrokken en de reeds verstrekte bijstand als geldlening teruggevorderd.</text:p>
              </text:list-item>
            </text:list>
          </text:section>
          <text:section text:name="artikel_id1-3-2-2-3" text:style-name="artikel">
            <text:p text:style-name="artikel_kop_titel"><text:span text:style-name="artikel_kop_label">Artikel</text:span> <text:span text:style-name="artikel_kop_nr">3</text:span> Verstrekken van algemene bijstand in de vorm van een geldlening</text:p>
            <text:p text:style-name="al">Het college verstrekt de algemene bijstand in de vorm van een geldlening indien voldaan is aan de volgende voorwaarden:</text:p>
            <text:list text:style-name="id1-3-2-2-3-3">
              <text:list-item text:style-override="id1-3-2-2-3-3-1">
                <text:number>a.</text:number>
                <text:p text:style-name="al">de belanghebbende is eigenaar van de door hemzelf of zijn gezin bewoonde woning met bijbehorend erf;</text:p>
              </text:list-item>
              <text:list-item text:style-override="id1-3-2-2-3-3-2">
                <text:number>b.</text:number>
                <text:p text:style-name="al">van de belanghebbende kan in redelijkheid niet verlangd worden dat hij het in de woning met bijbehorend erf gebonden vermogen te gelde maakt, bezwaart of verder bezwaart;</text:p>
              </text:list-item>
              <text:list-item text:style-override="id1-3-2-2-3-3-3">
                <text:number>c.</text:number>
                <text:p text:style-name="al">de te verlenen algemene bijstand bedraagt over een periode van een jaar, te rekenen vanaf de eerste dag waarover bijstand wordt verleend, naar verwachting meer dan het netto minimumloon (inclusief vakantiebijslag) per maand;</text:p>
              </text:list-item>
              <text:list-item text:style-override="id1-3-2-2-3-3-4">
                <text:number>d.</text:number>
                <text:p text:style-name="al">het in de woning met bijbehorend erf gebonden vermogen is hoger dan de vrijlating voor de eigen woning, zoals bedoeld in artikel 34, tweede lid, onder d van de Participatiewet. </text:p>
              </text:list-item>
            </text:list>
          </text:section>
          <text:section text:name="artikel_id1-3-2-2-4" text:style-name="artikel">
            <text:p text:style-name="artikel_kop_titel"><text:span text:style-name="artikel_kop_label">Artikel</text:span> <text:span text:style-name="artikel_kop_nr">4 Verificatie</text:span> eigendom en bewoning</text:p>
            <text:p text:style-name="al">Voorwaarde voor de verstrekking van algemene bijstand in de vorm van een geldlening is dat belanghebbende reeds bij de aanvang van de bijstand eigenaar is van de door hemzelf bewoonde woning. Het college verifieert:</text:p>
            <text:list text:style-name="id1-3-2-2-4-3">
              <text:list-item text:style-override="id1-3-2-2-4-3-1">
                <text:number>a.</text:number>
                <text:p text:style-name="al">het eigendom van de woning aan de hand van de koopakte, de akte van levering en de kadastrale inschrijving;</text:p>
              </text:list-item>
              <text:list-item text:style-override="id1-3-2-2-4-3-2">
                <text:number>b.</text:number>
                <text:p text:style-name="al">het eigendom van een woonwagen aan de hand van de koopakte/aankoopnota;</text:p>
              </text:list-item>
              <text:list-item text:style-override="id1-3-2-2-4-3-3">
                <text:number>c.</text:number>
                <text:p text:style-name="al">het eigendom van een woonschip aan de hand van de koopakte en ingeval van inschrijving in het Scheepsregister ook de inschrijving;</text:p>
              </text:list-item>
              <text:list-item text:style-override="id1-3-2-2-4-3-4">
                <text:number>d.</text:number>
                <text:p text:style-name="al">BRP-inschrijving;</text:p>
              </text:list-item>
              <text:list-item text:style-override="id1-3-2-2-4-3-5">
                <text:number>e.</text:number>
                <text:p text:style-name="al">overige bewijsstukken;</text:p>
                <text:list text:style-name="id1-3-2-2-4-3-5-3">
                  <text:list-item text:style-override="id1-3-2-2-4-3-5-3-1">
                    <text:number>•</text:number>
                    <text:p text:style-name="al">hypotheekakte, leenovereenkomst, levensverzekeringspolis;</text:p>
                  </text:list-item>
                  <text:list-item text:style-override="id1-3-2-2-4-3-5-3-2">
                    <text:number>•</text:number>
                    <text:p text:style-name="al">splitsingsakte (bij appartementsrecht);</text:p>
                  </text:list-item>
                  <text:list-item text:style-override="id1-3-2-2-4-3-5-3-3">
                    <text:number>•</text:number>
                    <text:p text:style-name="al">bij niet-registergoed: eventueel eerder afgesloten pandovereenkomst(en);</text:p>
                  </text:list-item>
                  <text:list-item text:style-override="id1-3-2-2-4-3-5-3-4">
                    <text:number>•</text:number>
                    <text:p text:style-name="al">saldo-overzicht van de (hypothecaire) lening(en);</text:p>
                  </text:list-item>
                  <text:list-item text:style-override="id1-3-2-2-4-3-5-3-5">
                    <text:number>•</text:number>
                    <text:p text:style-name="al">bij spaar-, beleggings- en levenhypotheken: opgave van de contante afkoopwaarde van de bank of verzekeringsmaatschappij;</text:p>
                  </text:list-item>
                  <text:list-item text:style-override="id1-3-2-2-4-3-5-3-6">
                    <text:number>•</text:number>
                    <text:p text:style-name="al">polis levensverzekering of beleggingsverzekering dat aan de hypotheek is verbonden;</text:p>
                  </text:list-item>
                  <text:list-item text:style-override="id1-3-2-2-4-3-5-3-7">
                    <text:number>•</text:number>
                    <text:p text:style-name="al">de laatste WOZ-waardebeschikking of het laatste taxatierapport;</text:p>
                  </text:list-item>
                  <text:list-item text:style-override="id1-3-2-2-4-3-5-3-8">
                    <text:number>•</text:number>
                    <text:p text:style-name="al">huurcontract en huurbewijzen bij verhuur van een deel van het bezit;</text:p>
                  </text:list-item>
                  <text:list-item text:style-override="id1-3-2-2-4-3-5-3-9">
                    <text:number>•</text:number>
                    <text:p text:style-name="al">indien er sprake is van een scheiding: het echtscheidingsconvenant;</text:p>
                  </text:list-item>
                  <text:list-item text:style-override="id1-3-2-2-4-3-5-3-10">
                    <text:number>•</text:number>
                    <text:p text:style-name="al">met betrekking tot de gezamenlijke woning, indien aanwezig de nieuwe leverings-/eigendomsakte;</text:p>
                  </text:list-item>
                  <text:list-item text:style-override="id1-3-2-2-4-3-5-3-11">
                    <text:number>•</text:number>
                    <text:p text:style-name="al">indien één van de eigenaren is overleden: nieuwe leverings-/eigendomsakte of verklaring van erfrecht;</text:p>
                  </text:list-item>
                  <text:list-item text:style-override="id1-3-2-2-4-3-5-3-12">
                    <text:number>•</text:number>
                    <text:p text:style-name="al">indien aanwezig de akte van huwelijkse voorwaarden.</text:p>
                  </text:list-item>
                </text:list>
              </text:list-item>
            </text:list>
          </text:section>
          <text:section text:name="artikel_id1-3-2-2-5" text:style-name="artikel">
            <text:p text:style-name="artikel_kop_titel"><text:span text:style-name="artikel_kop_label">Artikel</text:span> <text:span text:style-name="artikel_kop_nr">5 Tegeldemaking,</text:span> bezwaring of verdere bezwaring kan in redelijkheid niet worden verlangd</text:p>
            <text:list text:style-name="id1-3-2-2-5-2">
              <text:list-item text:style-override="id1-3-2-2-5-2">
                <text:number>1.</text:number>
                <text:p text:style-name="al">Wanneer er een overwaarde is meer dan de wettelijke vrijlating ingevolge 34, tweede lid, onder d van de Participatiewet, zal in beginsel van de belanghebbende worden verlangd dat de woning te gelde wordt gemaakt. </text:p>
              </text:list-item>
              <text:list-item text:style-override="id1-3-2-2-5-3">
                <text:number>2.</text:number>
                <text:p text:style-name="al">Voor het interen van het op deze manier vrijgemaakte geld ter voorziening in de algemeen noodzakelijke kosten van het bestaan geldt een interingsnorm van 1,5x de van toepassing zijnde bijstandsnorm.</text:p>
              </text:list-item>
              <text:list-item text:style-override="id1-3-2-2-5-4">
                <text:number>3.</text:number>
                <text:p text:style-name="al">Voor de periode ter overbrugging tot de woning verkocht is, en er is geen sprake van een vermogen hoger dan de vermogensgrens genoemd in artikel 34, tweede lid, onder b van de Participatiewet, kan voor een periode van maximaal zes maanden bijstand verstrekt worden in de vorm van een geldlening.</text:p>
              </text:list-item>
              <text:list-item text:style-override="id1-3-2-2-5-5">
                <text:number>4.</text:number>
                <text:p text:style-name="al">Indien het te gelde maken van een woning in redelijkheid niet kan worden verlangd, zal de belanghebbende moeten onderzoeken of hij de woning (verder) kan bezwaren. Het geld van de lening wordt belanghebbende geacht om te gebruiken voor zijn levensonderhoud. Zie ook artikel 6.</text:p>
              </text:list-item>
              <text:list-item text:style-override="id1-3-2-2-5-6">
                <text:number>5.</text:number>
                <text:p text:style-name="al">Wanneer de woning niet te gelde gemaakt kan worden, maar de belanghebbende is aantoonbaar wel in staat om een (aanvullende) hypotheek bij een reguliere kredietinstelling te vestigen, dan staat artikel 50, eerste lid, van de Participatiewet aan de verlening van bijstand in de weg. </text:p>
              </text:list-item>
              <text:list-item text:style-override="id1-3-2-2-5-7">
                <text:number>6.</text:number>
                <text:p text:style-name="al">Als direct vaststaat dat de belanghebbende de hogere financiële lasten bij (verdere) bezwaring niet zal kunnen opbrengen, dan vindt geen verwijzing naar een (hypotheek)bank voor een aanvullende financiering in de vorm van een hypothecaire geldlening plaats.</text:p>
              </text:list-item>
              <text:list-item text:style-override="id1-3-2-2-5-8">
                <text:number>7.</text:number>
                <text:p text:style-name="al">Van de belanghebbende wordt tevens niet verlangd dat hij de woning verder bezwaart of de woning te gelde maakt, wanneer het (verder) belasten van de woning door middel van het afsluiten van een extra hypothecaire geldlening (financieel) niet redelijk is omdat bij toekenning reeds bekend is dat de bijstandsverlening 6 maanden of korter gaat duren. Deze bijstandsverlening vindt dan wel in de vorm van een renteloze geldlening plaats.</text:p>
              </text:list-item>
              <text:list-item text:style-override="id1-3-2-2-5-9">
                <text:number>8.</text:number>
                <text:p text:style-name="al">Wanneer het te gelde maken of een verdere bezwaring van de woning niet mogelijk blijkt of gevergd kan worden, wordt de bijstand in de vorm van een geldlening verstrekt, met vestiging van een hypotheek- of pandrecht.</text:p>
              </text:list-item>
            </text:list>
          </text:section>
          <text:section text:name="artikel_id1-3-2-2-6" text:style-name="artikel">
            <text:p text:style-name="artikel_kop_titel"><text:span text:style-name="artikel_kop_label">Artikel</text:span> <text:span text:style-name="artikel_kop_nr">6</text:span> Hypotheek bij een reguliere kredietinstelling</text:p>
            <text:list text:style-name="id1-3-2-2-6-2">
              <text:list-item text:style-override="id1-3-2-2-6-2">
                <text:number>1.</text:number>
                <text:p text:style-name="al">Wanneer een te gelde making van de woning niet mogelijk is, kan van de belanghebbende worden verlangd dat hij eerst probeert om een (extra) hypotheek te vestigen bij een reguliere kredietinstelling, zie ook artikel 5. Het op deze manier vrijgemaakte geld kan worden gebruikt om in de algemeen noodzakelijke kosten van het bestaan te kunnen voorzien en er bestaat dan geen recht op (bijzondere) bijstand. Hierbij wordt in acht genomen de hoogte van de hypotheek en daarmee de hoogte van een (eventueel) te verstrekken woonkostentoeslag. Het inkomen van de belanghebbende kan te laag zijn om daarmee de (extra) woonlasten te kunnen betalen. </text:p>
              </text:list-item>
              <text:list-item text:style-override="id1-3-2-2-6-3">
                <text:number>2.</text:number>
                <text:p text:style-name="al">Komen de woonlasten boven de huurtoeslaggrens dan geldt er een verhuisplicht en moet de woning verkocht worden. In deze situatie kan de bijstand alsnog verstrekt worden in de vorm van een geldlening onder verband van een krediethypotheek.</text:p>
              </text:list-item>
              <text:list-item text:style-override="id1-3-2-2-6-4">
                <text:number>3.</text:number>
                <text:p text:style-name="al">Voor het interen van het op deze manier vrijgemaakte geld ter voorziening in de algemeen noodzakelijke kosten van het bestaan geldt een interingsnorm van 1,5x de van toepassing zijnde bijstandsnorm.</text:p>
              </text:list-item>
              <text:list-item text:style-override="id1-3-2-2-6-5">
                <text:number>4.</text:number>
                <text:p text:style-name="al">Voor de periode ter overbrugging tot er een reguliere (extra) hypotheek gevestigd is, en er is geen sprake van een vermogen hoger dan de vermogensgrens genoemd in artikel 34, tweede lid, onder b van de Participatiewet, kan voor een periode van maximaal zes maanden bijstand verstrekt worden in de vorm van een geldlening.</text:p>
              </text:list-item>
            </text:list>
          </text:section>
          <text:section text:name="artikel_id1-3-2-2-7" text:style-name="artikel">
            <text:p text:style-name="artikel_kop_titel"><text:span text:style-name="artikel_kop_label">Artikel</text:span> <text:span text:style-name="artikel_kop_nr">7</text:span> Minimumbedrag aan algemene bijstand</text:p>
            <text:p text:style-name="al">Er moet algemene bijstand in de vorm van een geldlening worden verstrekt indien de te verlenen algemene bijstand over een periode van een jaar, te rekenen vanaf de eerste dag waarover bijstand wordt verleend, naar verwachting meer dan het netto minimumloon (inclusief vakantiebijslag) per maand bedraagt. </text:p>
          </text:section>
          <text:section text:name="artikel_id1-3-2-2-8" text:style-name="artikel">
            <text:p text:style-name="artikel_kop_titel"><text:span text:style-name="artikel_kop_label">Artikel</text:span> <text:span text:style-name="artikel_kop_nr">8</text:span> Minimumbedrag wordt niet overschreden</text:p>
            <text:p text:style-name="al">Indien, naar verwachting, de te verlenen algemene bijstand over een periode van een jaar, te rekenen vanaf de eerste dag waarover bijstand wordt verleend, naar verwachting minder bedraagt dan het netto minimumloon (inclusief vakantiebijslag) per maand, dient deze om niet te worden verleend. Als daarentegen een redelijke overwaarde in de woning van belanghebbende aanwezig is, dan kan dat een reden zijn om de bijstand te weigeren, ingeval belanghebbende vanwege die overwaarde een lening zou kunnen afsluiten, zie artikel 6.</text:p>
          </text:section>
          <text:section text:name="artikel_id1-3-2-2-9" text:style-name="artikel">
            <text:p text:style-name="artikel_kop_titel"><text:span text:style-name="artikel_kop_label">Artikel</text:span> <text:span text:style-name="artikel_kop_nr">9</text:span> Extra vrijlating vermogen</text:p>
            <text:p text:style-name="al">Voor het vermogen dat gebonden is in de woning geldt een vrijlating. </text:p>
            <text:p text:style-name="al">Pas wanneer na toepassing van deze vrijlating nog een bedrag aan in de woning gebonden vermogen resteert, wordt de algemene bijstand verstrekt bij wijze van geldlening, waarbij eventueel een hypotheek- of pandrecht wordt gevestigd.</text:p>
          </text:section>
          <text:section text:name="artikel_id1-3-2-2-10" text:style-name="artikel">
            <text:p text:style-name="artikel_kop_titel"><text:span text:style-name="artikel_kop_label">Artikel</text:span> <text:span text:style-name="artikel_kop_nr">10 Vaststellen</text:span> waarde woning en taxatiekosten</text:p>
            <text:list text:style-name="id1-3-2-2-10-2">
              <text:list-item text:style-override="id1-3-2-2-10-2">
                <text:number>1.</text:number>
                <text:p text:style-name="al">Om tot bijstandsverlening in de vorm van een geldlening over te gaan moet de overwaarde van de woning meer bedragen dan het vrij te laten vermogen bij een eigen huis. De overwaarde is de waarde van de woning met bijbehorend erf, getaxeerd op basis van de vrije verkoopwaarde, minus de op de woning drukkende schulden.</text:p>
              </text:list-item>
              <text:list-item text:style-override="id1-3-2-2-10-3">
                <text:number>2.</text:number>
                <text:p text:style-name="al">Voor de waardebepaling van de woning wordt uitgegaan van de laatste WOZ-beschikking. Deze waarde is marktconform.</text:p>
              </text:list-item>
              <text:list-item text:style-override="id1-3-2-2-10-4">
                <text:number>3.</text:number>
                <text:p text:style-name="al">Op verzoek van de belanghebbende kan van deze WOZ-beschikking worden afgeweken met een taxatie, indien de vastgestelde WOZ-waarde naar het oordeel van de belanghebbende geen recht doet aan de huidige waarde. Voor deze taxatie kan een recent taxatierapport gebruikt worden dat niet ouder is dan 12 maanden. Het rapport moet zijn uitgebracht door een beëdigd taxateur. Als er geen recent taxatierapport aanwezig is, vindt er een taxatie plaats door een beëdigd taxateur, die door het college in overleg met de belanghebbende wordt aangewezen. </text:p>
              </text:list-item>
              <text:list-item text:style-override="id1-3-2-2-10-5">
                <text:number>4.</text:number>
                <text:p text:style-name="al">De waarde van een woonwagen wordt vastgesteld door een beëdigd taxateur.</text:p>
              </text:list-item>
            </text:list>
          </text:section>
          <text:section text:name="artikel_id1-3-2-2-11" text:style-name="artikel">
            <text:p text:style-name="artikel_kop_titel"><text:span text:style-name="artikel_kop_label">Artikel</text:span> <text:span text:style-name="artikel_kop_nr">11</text:span> Bijzondere bijstand kosten vestiging zekerheidsrecht</text:p>
            <text:p text:style-name="al">Indien het college gebruik maakt van de in artikel 48, derde lid, Participatiewet gegeven bevoegdheid om aan het verlenen van bijstand in de vorm van een geldlening, verplichtingen te verbinden die gericht zijn op meerdere zekerheid voor de nakoming van de aan deze bijstand verbonden rente en aflossingsverplichtingen, komen de kosten die zijn verbonden aan deze verplichtingen (het vestigen van een krediethypotheek/pandrecht) in beginsel voor rekening van belanghebbende. Voor deze kosten kan, indien aan alle voorwaarden voor het recht op bijzondere bijstand is voldaan, bijzondere bijstand worden verstrekt. Deze bijstand wordt om niet verstrekt. De kosten die voor deze bijzondere bijstandsverstrekking in aanmerking komen zijn de kosten verbonden aan de taxatie, de kosten voor de opmaak van de hypotheekakte cq pandovereenkomst, de kosten verbonden aan de inschrijving van voornoemde akte/overeenkomst en bijkomende kosten.</text:p>
          </text:section>
          <text:section text:name="artikel_id1-3-2-2-12" text:style-name="artikel">
            <text:p text:style-name="artikel_kop_titel"><text:span text:style-name="artikel_kop_label">Artikel</text:span> <text:span text:style-name="artikel_kop_nr">12 Waardestijging</text:span> woning</text:p>
            <text:list text:style-name="id1-3-2-2-12-2">
              <text:list-item text:style-override="id1-3-2-2-12-2">
                <text:number>1.</text:number>
                <text:p text:style-name="al">Als een woning in waarde is gestegen bestaat de mogelijkheid om een nieuwe hypotheek te berekenen eerst nadat de bijstandsverlening onder verband van krediethypotheek gedurende een periode van 2 jaar onderbroken is geweest.</text:p>
              </text:list-item>
              <text:list-item text:style-override="id1-3-2-2-12-3">
                <text:number>2.</text:number>
                <text:p text:style-name="al">Ingeval in het verleden geen krediethypotheek is gevestigd is daarentegen geen beletsel bij een (forse) waardestijging alsnog, voor de eerste maal een krediethypotheek te vestigen.</text:p>
              </text:list-item>
            </text:list>
          </text:section>
          <text:section text:name="artikel_id1-3-2-2-13" text:style-name="artikel">
            <text:p text:style-name="artikel_kop_titel"><text:span text:style-name="artikel_kop_label">Artikel</text:span> <text:span text:style-name="artikel_kop_nr">13</text:span> Schulden</text:p>
            <text:p text:style-name="al">Met betrekking tot (op de woning drukkende) schulden gelden dezelfde eisen die in het algemeen gelden voor het meetellen van schulden bij vermogensberekeningen: het bestaan van de schulden moet worden aangetoond en er moet een daadwerkelijke terugbetalingsverplichting zijn.</text:p>
          </text:section>
          <text:section text:name="artikel_id1-3-2-2-14" text:style-name="artikel">
            <text:p text:style-name="artikel_kop_titel"><text:span text:style-name="artikel_kop_label">Artikel</text:span> <text:span text:style-name="artikel_kop_nr">14</text:span> Onderbreking bijstand</text:p>
            <text:list text:style-name="id1-3-2-2-14-2">
              <text:list-item text:style-override="id1-3-2-2-14-2">
                <text:number>1.</text:number>
                <text:p text:style-name="al">Indien binnen een periode van twee jaar na beëindiging van de bijstandverlening onder verband van hypotheek c.q. onder vestiging van pandrecht wederom recht op bijstand bestaat, wordt deze/dit verleend met toepassing van de laatst gevestigde hypotheek c.q. het laatst gevestigde pandrecht. </text:p>
              </text:list-item>
              <text:list-item text:style-override="id1-3-2-2-14-3">
                <text:number>2.</text:number>
                <text:p text:style-name="al">Voor de toepassing van het eerste lid is het moment bepalend waarop de bijstand in de vorm van een geldlening (artikel 50, tweede lid van de Participatiewet) eindigt. Dit kan een moment zijn waarop er in het geheel geen recht meer bestaat op bijstand, maar ook het moment waarop de bijstand in de vorm van de geldlening wordt omgezet in bijstand om niet, omdat het plafond van de geldlening bereikt is. </text:p>
              </text:list-item>
              <text:list-item text:style-override="id1-3-2-2-14-4">
                <text:number>3.</text:number>
                <text:p text:style-name="al">Duurt de onderbreking van de bijstand in de vorm van een geldlening langer dan twee jaar dan zal opnieuw de hoogte van de geldlening vastgesteld moeten worden. Daarbij moet de woning, de woonwagen of het woonschip opnieuw worden getaxeerd en mag niet worden uitgegaan van de waarde in verband met een vorige periode van bijstandsverlening in de vorm van een geldlening.</text:p>
              </text:list-item>
            </text:list>
          </text:section>
          <text:section text:name="artikel_id1-3-2-2-15" text:style-name="artikel">
            <text:p text:style-name="artikel_kop_titel"><text:span text:style-name="artikel_kop_label">Artikel</text:span> <text:span text:style-name="artikel_kop_nr">15</text:span> Huurkoop</text:p>
            <text:p text:style-name="al">Bewoont de belanghebbende een woning waarvoor een huurkoopovereenkomst is afgesloten, dan is deze woning pas zijn eigendom nadat aan alle huurkoopverplichtingen is voldaan. Tot dat moment blijft de huurverkoper eigenaar. Dit betekent dat verstrekken van bijstand in de vorm van een geldlening in verband met vermogen gebonden in de woning (nog) niet mogelijk is. Hiermee moet worden gewacht totdat de belanghebbende zelf eigenaar is geworden.</text:p>
          </text:section>
          <text:section text:name="artikel_id1-3-2-2-16" text:style-name="artikel">
            <text:p text:style-name="artikel_kop_titel"><text:span text:style-name="artikel_kop_label">Artikel</text:span> <text:span text:style-name="artikel_kop_nr">16</text:span> Woning niet door eigenaar zelf bewoond</text:p>
            <text:p text:style-name="al">Bezit de belanghebbende (tevens) een woning die hij niet bewoont, dan zal het vermogen dat daarin gebonden is zonder meer aangewend moeten worden ter voorziening in de noodzakelijke kosten van het bestaan c.q. meetellen als vermogen. De waarde van de woning die niet door de eigenaar zelf wordt bewoond moet worden vastgesteld op de waarde genoemd in de WOZ-beschikking. De vrijlating van artikel 34, tweede lid, onderdeel d van de Participatiewet is hier niet van toepassing.</text:p>
          </text:section>
          <text:section text:name="artikel_id1-3-2-2-17" text:style-name="artikel">
            <text:p text:style-name="artikel_kop_titel"><text:span text:style-name="artikel_kop_label">Artikel</text:span> <text:span text:style-name="artikel_kop_nr">17</text:span> Woning in het buitenland</text:p>
            <text:p text:style-name="al">Bezit de belanghebbende een woning in het buitenland dan dient in beginsel ter plekke een taxatie uitgevoerd te worden door een taxateur. Onder woning wordt mede verstaan een woonschip, woonboot of woonwagen. De kosten hiervan komen voor eigen rekening van de belanghebbende. De getaxeerde waarde van de buitenlandse woning telt mee als vermogen. Daarbij mag de waarde niet omgezet worden naar Nederlandse maatstaven. </text:p>
          </text:section>
          <text:section text:name="artikel_id1-3-2-2-18" text:style-name="artikel">
            <text:p text:style-name="artikel_kop_titel"><text:span text:style-name="artikel_kop_label">Artikel</text:span> <text:span text:style-name="artikel_kop_nr">18</text:span> Bijzondere bijstand</text:p>
            <text:p text:style-name="al">Het vestigen van een zekerheidsrecht op een woning is niet van toepassing op bijzondere bijstand. </text:p>
          </text:section>
          <text:section text:name="artikel_id1-3-2-2-19" text:style-name="artikel">
            <text:p text:style-name="artikel_kop_titel"><text:span text:style-name="artikel_kop_label">Artikel</text:span> <text:span text:style-name="artikel_kop_nr">19</text:span> Aflossing van krediethypotheek</text:p>
            <text:p text:style-name="al">Aflossing van de geldlening vindt plaats als:</text:p>
            <text:list text:style-name="id1-3-2-2-19-3">
              <text:list-item text:style-override="id1-3-2-2-19-3-1">
                <text:number>a.</text:number>
                <text:p text:style-name="al">de bijstandsverlening wordt beëindigd, of</text:p>
              </text:list-item>
              <text:list-item text:style-override="id1-3-2-2-19-3-2">
                <text:number>b.</text:number>
                <text:p text:style-name="al">de woning wordt verkocht, of</text:p>
              </text:list-item>
              <text:list-item text:style-override="id1-3-2-2-19-3-3">
                <text:number>c.</text:number>
                <text:p text:style-name="al">de belanghebbende overlijdt en de woning vererft; als het bij vererving een echtpaar betreft, geldt dit na het overlijden van de langstlevende echtgenoot.</text:p>
              </text:list-item>
            </text:list>
          </text:section>
          <text:section text:name="artikel_id1-3-2-2-20" text:style-name="artikel">
            <text:p text:style-name="artikel_kop_titel"><text:span text:style-name="artikel_kop_label">Artikel</text:span> <text:span text:style-name="artikel_kop_nr">20</text:span> Aflossing na einde van de bijstand</text:p>
            <text:list text:style-name="id1-3-2-2-20-2">
              <text:list-item text:style-override="id1-3-2-2-20-2">
                <text:number>1.</text:number>
                <text:p text:style-name="al">Na beëindiging van de bijstand dient de belanghebbende maandelijks af te lossen voor een periode van ten hoogste 10 jaar. </text:p>
              </text:list-item>
              <text:list-item text:style-override="id1-3-2-2-20-3">
                <text:number>2.</text:number>
                <text:p text:style-name="al">Lukt de aflossing niet in tien jaar, dan wordt de resterende schuld verrekend op het moment dat de belanghebbende de woning verkoopt of dat de belanghebbende overlijdt en de woning vererft.</text:p>
              </text:list-item>
            </text:list>
          </text:section>
          <text:section text:name="artikel_id1-3-2-2-21" text:style-name="artikel">
            <text:p text:style-name="artikel_kop_titel"><text:span text:style-name="artikel_kop_label">Artikel</text:span> <text:span text:style-name="artikel_kop_nr">21</text:span> Hoogte van de aflossing</text:p>
            <text:list text:style-name="id1-3-2-2-21-2">
              <text:list-item text:style-override="id1-3-2-2-21-2">
                <text:number>1.</text:number>
                <text:p text:style-name="al">Het maandbedrag aan aflossing wordt telkens voor een periode van twaalf maanden vastgesteld. Dit maandbedrag kan wegens gewijzigde financiële omstandigheden altijd tussentijds worden herzien. </text:p>
              </text:list-item>
              <text:list-item text:style-override="id1-3-2-2-21-3">
                <text:number>2.</text:number>
                <text:p text:style-name="al">In beginsel bedraagt het maandelijks af te lossen bedrag 1/120ste van de totale lening. </text:p>
              </text:list-item>
              <text:list-item text:style-override="id1-3-2-2-21-4">
                <text:number>3.</text:number>
                <text:p text:style-name="al">Het af te lossen bedrag kan hoger zijn als het inkomen dit toelaat, of kan lager zijn als het inkomen niet toereikend is. Bij de feitelijke vaststelling van de maandelijkse aflossing in deze situatie wordt als volgt rekening gehouden met het aanwezige inkomen:</text:p>
                <text:list text:style-name="id1-3-2-2-21-4-3">
                  <text:list-item text:style-override="id1-3-2-2-21-4-3-1">
                    <text:number>a.</text:number>
                    <text:p text:style-name="al">de aflossing bedraagt de beschikbare financiële ruimte zoals voortvloeit uit de beleidsregels Invordering; </text:p>
                  </text:list-item>
                  <text:list-item text:style-override="id1-3-2-2-21-4-3-2">
                    <text:number>b.</text:number>
                    <text:p text:style-name="al">de beschikbare financiële ruimte is het verschil tussen het netto-inkomen en de toepasselijke bijstandsnorm die de belanghebbende zou hebben als hij recht zou hebben op bijstand. Verder worden noodzakelijke, voor eigen rekening komende, bijzondere bestaanskosten in mindering gebracht op het inkomen;</text:p>
                  </text:list-item>
                  <text:list-item text:style-override="id1-3-2-2-21-4-3-3">
                    <text:number>c.</text:number>
                    <text:p text:style-name="al">als het netto-inkomen de toepasselijke bijstandsnorm niet overschrijdt, dan is de aflossing nihil. De maximale aflossingsperiode blijft ook in dit geval tien jaar.</text:p>
                  </text:list-item>
                </text:list>
              </text:list-item>
              <text:list-item text:style-override="id1-3-2-2-21-5">
                <text:number>4.</text:number>
                <text:p text:style-name="al">Als er rente verschuldigd is, dan wordt het bedrag aan rente bijgeschreven bij het nog niet afgeloste deel van de geldlening. Als de beschikbare financiële ruimte voldoende is, betaalt belanghebbende aflossing en rente. Is hij slechts in staat maandelijks een bedrag te betalen dat niet hoger is dan de verschuldigde maandrente, dan wordt dit bedrag aangemerkt als aflossing. De rente die daardoor niet wordt betaald, wordt bijgeschreven bij het nog niet afgeloste deel van de geldlening. Over deze bijgeschreven rente is de belanghebbende geen rente verschuldigd. </text:p>
              </text:list-item>
            </text:list>
          </text:section>
          <text:section text:name="artikel_id1-3-2-2-22" text:style-name="artikel">
            <text:p text:style-name="artikel_kop_titel"><text:span text:style-name="artikel_kop_label">Artikel</text:span> <text:span text:style-name="artikel_kop_nr">22</text:span> Renteverplichting en jaarlijks opgave restantschuld en rentevorderingen</text:p>
            <text:list text:style-name="id1-3-2-2-22-2">
              <text:list-item text:style-override="id1-3-2-2-22-2">
                <text:number>1.</text:number>
                <text:p text:style-name="al">De rente is de wettelijke rente. </text:p>
              </text:list-item>
              <text:list-item text:style-override="id1-3-2-2-22-3">
                <text:number>2.</text:number>
                <text:p text:style-name="al">De eerste tien jaar dat de belanghebbende aflost, is er geen rente verschuldigd. Dit is alleen anders als de belanghebbende tijdens de aflossingsperiode van de eerste tien jaar verwijtbaar niet aan de aflossingsverplichting heeft voldaan. In dit geval is het nog niet afgeloste deel van de geldlening direct opeisbaar en is de belanghebbende over de (resterende) schuld wettelijke rente verschuldigd.</text:p>
              </text:list-item>
              <text:list-item text:style-override="id1-3-2-2-22-4">
                <text:number>3.</text:number>
                <text:p text:style-name="al">Als na de aflossingsperiode van tien jaar de lening niet of niet helemaal is afgelost, is de belanghebbende vanaf dat moment rente verschuldigd over het nog niet afgeloste deel. Deze rente wordt bijgeschreven bij het nog niet afgeloste deel van de geldlening. </text:p>
              </text:list-item>
              <text:list-item text:style-override="id1-3-2-2-22-5">
                <text:number>4.</text:number>
                <text:p text:style-name="al">De belanghebbende ontvangt telkens na afloop van een kalenderjaar een opgave van de stand van de geldlening.</text:p>
              </text:list-item>
            </text:list>
          </text:section>
          <text:section text:name="artikel_id1-3-2-2-23" text:style-name="artikel">
            <text:p text:style-name="artikel_kop_titel"><text:span text:style-name="artikel_kop_label">Artikel</text:span> <text:span text:style-name="artikel_kop_nr">23</text:span> Verkoop of vererving van woning in geval van leenbijstand</text:p>
            <text:list text:style-name="id1-3-2-2-23-2">
              <text:list-item text:style-override="id1-3-2-2-23-2">
                <text:number>1.</text:number>
                <text:p text:style-name="al">Bij verkoop of vererving van de woning moeten het restant van de hoofdsom alsmede de eventueel bijgeschreven rentevorderingen in één keer worden terugbetaald. Dit geldt ook wanneer de verkoop geschiedt in het kader van een om dringende redenen noodzakelijke verhuizing. </text:p>
              </text:list-item>
              <text:list-item text:style-override="id1-3-2-2-23-3">
                <text:number>2.</text:number>
                <text:p text:style-name="al">Wanneer de woning wordt verkocht wegens bijzondere omstandigheden van medische of sociale aard of wegens werkaanvaarding elders kan tot maximaal het (in het kader van de verkoop verplicht) afgeloste deel een nieuwe lening (onder verband van hypotheek of pand) worden verstrekt. De hypotheek- of pandovereenkomst kan dan als het ware worden meegenomen naar de nieuwe woning. Voorwaarde hiervoor is dat de belanghebbende het na afrekening vrijgekomen vermogen (inclusief het op grond van artikel 34, tweede lid, onderdeel b van de Participatiewet niet in aanmerking genomen vermogen) volledig inzet voor de aankoop van de nieuwe woning. </text:p>
              </text:list-item>
              <text:list-item text:style-override="id1-3-2-2-23-4">
                <text:number>3.</text:number>
                <text:p text:style-name="al">Bij verkoop van de woning tegen de waarde in het economisch verkeer komt, voor zover de opbrengst daartoe toereikend is, aan de belanghebbende in ieder geval een bedrag toe ter hoogte van het in artikel 34, tweede lid, onderdeel d van de Participatiewet genoemde bedrag. </text:p>
              </text:list-item>
              <text:list-item text:style-override="id1-3-2-2-23-5">
                <text:number>4.</text:number>
                <text:p text:style-name="al">Indien bij verkoop van de woning tegen de marktwaarde het voor afrekening beschikbare bedrag (dus na aftrek van het in artikel 34, tweede lid, onderdeel d van de Participatiewet genoemde bedrag) lager is dan de resterende vordering, wordt het verschil kwijtgescholden.</text:p>
              </text:list-item>
              <text:list-item text:style-override="id1-3-2-2-23-6">
                <text:number>5.</text:number>
                <text:p text:style-name="al">Wanneer de woning wordt verkocht tegen een prijs die doelbewust beneden de geldende marktwaarde ligt, is er geen aanleiding om het vrij te laten vermogen aan betrokkene toe te kennen en evenmin om het resterende bedrag van de lening kwijt te schelden.</text:p>
              </text:list-item>
            </text:list>
          </text:section>
          <text:section text:name="artikel_id1-3-2-2-24" text:style-name="artikel">
            <text:p text:style-name="artikel_kop_titel"><text:span text:style-name="artikel_kop_label">Artikel</text:span> <text:span text:style-name="artikel_kop_nr">24</text:span> Inwerkingtreding</text:p>
            <text:p text:style-name="al">Deze beleidsregels treden in werking op de eerste dag na bekendmaking daarvan in het Gemeenteblad.</text:p>
          </text:section>
        </text:section>
        <text:section text:name="regeling-sluiting_id1-3-2-3" text:style-name="regeling-sluiting">
          <text:section text:name="gegeven_id1-3-2-3-1" text:style-name="gegeven">
            <text:p text:style-name="dagtekening">
            <text:span text:style-name="datum">Besloten in de vergadering van: 7 februari 2017 </text:span>
          </text:p>
          </text:section>
          <text:section text:name="ondertekening_id1-3-2-3-2">
            <text:p><text:span text:style-name="functie">Burgemeester en wethouders van Helmond </text:span></text:p>
          </text:section>
          <text:section text:name="ondertekening_id1-3-2-3-3">
            <text:p><text:span text:style-name="functie">de burgemeester</text:span></text:p>
            <text:p><text:span text:style-name="ondertekening_naam">
            <text:span text:style-name="voornaam">mevr. P.J.M.G.</text:span>
            <text:span text:style-name="achternaam">Blanksma-van den Heuvel</text:span>
          </text:span></text:p>
          </text:section>
          <text:section text:name="ondertekening_id1-3-2-3-4">
            <text:p><text:span text:style-name="functie">de secretaris</text:span></text:p>
            <text:p><text:span text:style-name="ondertekening_naam">
            <text:span text:style-name="voornaam">mr. drs. A.P.M.</text:span>
            <text:span text:style-name="achternaam">ter Voe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2987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rediethypotheek en pandrecht Helmo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77</meta:user-defined>
    <meta:user-defined meta:name="OVERHEIDop.GmbID/DC.identifier">gmb-2017-29877</meta:user-defined>
    <meta:user-defined meta:name="OVERHEID.TaxonomieBeleidsagenda/OVERHEID.category">Sociale zekerheid | Organisatie en beleid</meta:user-defined>
    <meta:user-defined meta:name="OVERHEID.Gemeente/DC.spatial">Helmond</meta:user-defined>
    <meta:user-defined meta:name="DC.source">art. 48 lid 3 Wwb;1.0:c:BWBR0015703&amp;artikel=48&amp;lid=3&amp;g=2017-02-01</meta:user-defined>
    <meta:user-defined meta:name="DC.source">art. 34 lid 2 Pw;1.0:c:BWBR0015703&amp;artikel=34&amp;lid=2&amp;g=2017-02-01</meta:user-defined>
    <meta:user-defined meta:name="DC.source">art. 50 Pw;1.0:c:BWBR0015703&amp;artikel=50&amp;g=2017-02-01</meta:user-defined>
    <meta:user-defined meta:name="OVERHEIDop.referentienummer">1279396</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