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straat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Rechtestraat</text:span>
            <text:span text:style-name="nadrukvet"> 20 te Asten</text:span>			20 februari 2017</text:p>
            <text:p text:style-name="common-al">het uitoefenen van een beroep aan huis voor tactielstimulering en massage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987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htestraat 2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1</meta:user-defined>
    <meta:user-defined meta:name="OVERHEIDop.GmbID/DC.identifier">gmb-2017-2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D 20</meta:user-defined>
    <meta:user-defined meta:name="OVERHEIDop.woonplaats">Asten</meta:user-defined>
    <meta:user-defined meta:name="OVERHEIDop.straatnaam">Rechte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21 379756</meta:user-defined>
    <meta:user-defined meta:name="OVERHEIDop.versieInformatie"/>
  </office:meta>
</office:document-meta>
</file>