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het bouwen van een schuur op het perceel Koningspade 13 a, 1718 ML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7 december 2016 een omgevingsvergunning verleend voor het bouwen van een schuur op het perceel Koningspade 13 a, 1718 ML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2987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het bouwen van een schuur op het perceel Koningspade 13 a, 1718 ML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87</meta:user-defined>
    <meta:user-defined meta:name="OVERHEIDop.GmbID/DC.identifier">gmb-2017-2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L 13a</meta:user-defined>
    <meta:user-defined meta:name="OVERHEIDop.woonplaats">Hoogwoud</meta:user-defined>
    <meta:user-defined meta:name="OVERHEIDop.straatnaam">Koningspad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233 525287</meta:user-defined>
    <meta:user-defined meta:name="OVERHEIDop.versieInformatie"/>
  </office:meta>
</office:document-meta>
</file>