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pweg 3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nepweg 36  te Heusden</text:span>
          </text:p>
            <text:p text:style-name="common-al">het bouwen van een woning				16-02-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6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6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pweg 3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69</meta:user-defined>
    <meta:user-defined meta:name="OVERHEIDop.GmbID/DC.identifier">gmb-2017-2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10 unit</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38 377500</meta:user-defined>
    <meta:user-defined meta:name="OVERHEIDop.versieInformatie"/>
  </office:meta>
</office:document-meta>
</file>