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Stalpaert vd Wielenstraat 5, 2017-00995, plaatsen dakkapel op voordakvlak, verzonden 21 februari 201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</text:p>
            <text:p text:style-name="last-al">Het college van B en W maakt bekend dat de bovenstaande aanvraag op verzoek is ingetrokk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29866</text:span><text:line-break/><text:date style:data-style-name="dag" text:fixed="true" text:date-value="2017-02-24"/><text:line-break/><text:date style:data-style-name="jaar" text:fixed="true" text:date-value="2017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6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9866</text:span><text:date style:data-style-name="nicedate" text:fixed="true" text:date-value="2017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Stalpaert vd Wielenstraat 5, 2017-00995, plaatsen dakkapel op voordakvlak, verzonden 21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4</meta:user-defined>
    <meta:user-defined meta:name="OVERHEIDop.publicationIssue">29866</meta:user-defined>
    <meta:user-defined meta:name="OVERHEIDop.GmbID/DC.identifier">gmb-2017-29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26TE 5</meta:user-defined>
    <meta:user-defined meta:name="OVERHEIDop.woonplaats">Haarlem</meta:user-defined>
    <meta:user-defined meta:name="OVERHEIDop.straatnaam">Stalpaert van der Wielen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5153 492578</meta:user-defined>
    <meta:user-defined meta:name="OVERHEIDop.versieInformatie"/>
  </office:meta>
</office:document-meta>
</file>