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9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Bladel</text:p>
            <text:p text:style-name="common-al">Schoutstraat 16, plaatsen van een overkapping, ontvangen op 09-02-2017 </text:p>
            <text:p text:style-name="common-al">Bleijenhoek 35A, kappen van 2 bomen, ontvangen 17-02-2017</text:p>
            <text:p text:style-name="tussenkopcur">Casteren</text:p>
            <text:p text:style-name="common-al">Plan Kerkeneind, aanleggen van 6 uitritten, ontvangen 17-02-2017</text:p>
            <text:p text:style-name="tussenkopcur">Hapert</text:p>
            <text:p text:style-name="common-al">Diamantweg 46, uitbreiden van een opslagmagazijn met overkapping, werkplaats- en wasgedeelte, ontvangen 15-02-2017 </text:p>
            <text:p text:style-name="common-al">Pastoriepad 26, verbouwen van een woning, ontvangen 15-02-2017</text:p>
            <text:p text:style-name="common-al">Dalem 25, bouwen van een woonhuis met bijgebouw, ontvangen 18-02-2017</text:p>
            <text:p text:style-name="common-al">Polaris 7, plaatsen van een schutting, ontvangen 17-02-2017</text:p>
            <text:p text:style-name="tussenkopcur">Netersel</text:p>
            <text:p text:style-name="common-al">De Hoeve 31, het starten van een eenmanszaak in een woning, ontvangen op 13-02-2017</text:p>
            <text:p text:style-name="common-al"/>
            <text:p text:style-name="common-al">Aanvragen om vergunningen liggen niet ter inzage en hiertegen bestaan geen bezwaarmogelijkheden.</text:p>
            <text:p text:style-name="tussenkopcur">Besluiten omgevingsvergunningen </text:p>
            <text:p text:style-name="common-al">Burgemeester en wethouders maken bekend dat:</text:p>
            <text:p text:style-name="common-al"/>
            <text:p text:style-name="common-al">de volgende vergunning is van rechtswege verleend omdat binnen de beslistermijn geen besluit is genomen:</text:p>
            <text:p text:style-name="common-al">
            <text:span text:style-name="nadrukvet">Bladel</text:span>
          </text:p>
            <text:p text:style-name="common-al">Van Dissellaan 25 en 27, kappen van 5 bomen, verzonden 14-02-2017 (reguliere procedure);</text:p>
            <text:p text:style-name="tussenkopcur">Overige vergunningen, ontheffingen en meldingen (APV, e.d.)</text:p>
            <text:p text:style-name="common-al">Burgemeester en wethouders en/of de burgemeester maken bekend dat:</text:p>
            <text:p text:style-name="common-al"/>
            <text:p text:style-name="common-al">de volgende vergunningen zijn verleend:</text:p>
            <text:p text:style-name="tussenkopcur">Bladel</text:p>
            <text:p text:style-name="common-al">Gebied gemeente Bladel, plaatsen van tijdelijke reclameborden van 20-05-2017 tot en met 04-06-2017, ten behoeve van de Pinksterbraderie op 04-06-2017 in Reusel, verzonden 15-02-2017;</text:p>
            <text:p text:style-name="common-al">Gebied gemeente Bladel, plaatsen van tijdelijke reclameborden van 27-03-2017 tot en met 09-04-2017 in de gemeente Bladel ten behoeve van een voorstelling door Ernst en Bobbie op 09-04-2017 in Bladel, verzonden 15-02-2017.</text:p>
            <text:p text:style-name="common-al">Egyptischedijk 9B, Sportpark Smagtenbocht, organiseren van een familie handbaltoernooi op 2-7-2017, verzonden 16-2-2017;</text:p>
            <text:p text:style-name="tussenkopcur">Casteren</text:p>
            <text:p text:style-name="common-al">Wagenbroeken 5, Sportpark de Smeel, organiseren van het Europaclubtoernooi door RKVV Casteren op 4-6-2017, verzonden 16-2-2017;</text:p>
            <text:p text:style-name="tussenkopcur">Hapert</text:p>
            <text:p text:style-name="common-al">Hapert, het houden van een collecte/pleisteractie door de EHBO van 30-04-2017 tot en met 06-05-2017, verzonden 15-02-2017;</text:p>
            <text:p text:style-name="tussenkopcur">Hoogeloon</text:p>
            <text:p text:style-name="common-al">Hoofdstraat 64, aanwezig hebben van 1 kansspelautomaat, verzonden 15-02-2017;</text:p>
            <text:p text:style-name="tussenkopcur">Bezwaar </text:p>
            <text:p text:style-name="common-al">Belanghebbenden kunnen tegen deze besluiten een gemotiveerd bezwaarschrift indienen bij het college van burgemeester en wethouders/de burgemeester, Postbus 11, 5530 AA Bladel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986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6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6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9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29864</meta:user-defined>
    <meta:user-defined meta:name="OVERHEIDop.GmbID/DC.identifier">gmb-2017-298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GS</meta:user-defined>
    <meta:user-defined meta:name="OVERHEIDop.woonplaats">Bladel</meta:user-defined>
    <meta:user-defined meta:name="OVERHEIDop.straatnaam">Schoutstraat</meta:user-defined>
    <meta:user-defined meta:name="OVERHEID.PostcodeHuisnummer/OVERHEIDop.postcodeHuisnummer">5531BK 35a</meta:user-defined>
    <meta:user-defined meta:name="OVERHEIDop.straatnaam">Bleijenhoek</meta:user-defined>
    <meta:user-defined meta:name="OVERHEID.PostcodeHuisnummer/OVERHEIDop.postcodeHuisnummer">5529</meta:user-defined>
    <meta:user-defined meta:name="OVERHEIDop.woonplaats">Casteren</meta:user-defined>
    <meta:user-defined meta:name="OVERHEIDop.straatnaam">Kerkeneind</meta:user-defined>
    <meta:user-defined meta:name="OVERHEID.PostcodeHuisnummer/OVERHEIDop.postcodeHuisnummer">5527LC 46</meta:user-defined>
    <meta:user-defined meta:name="OVERHEIDop.woonplaats">Hapert</meta:user-defined>
    <meta:user-defined meta:name="OVERHEIDop.straatnaam">Diamantweg</meta:user-defined>
    <meta:user-defined meta:name="OVERHEID.PostcodeHuisnummer/OVERHEIDop.postcodeHuisnummer">5527EK 26</meta:user-defined>
    <meta:user-defined meta:name="OVERHEIDop.straatnaam">Pastoriepad</meta:user-defined>
    <meta:user-defined meta:name="OVERHEID.PostcodeHuisnummer/OVERHEIDop.postcodeHuisnummer">5527JE 25</meta:user-defined>
    <meta:user-defined meta:name="OVERHEIDop.straatnaam">Dalem</meta:user-defined>
    <meta:user-defined meta:name="OVERHEID.PostcodeHuisnummer/OVERHEIDop.postcodeHuisnummer">5527ER 7</meta:user-defined>
    <meta:user-defined meta:name="OVERHEIDop.straatnaam">Polaris</meta:user-defined>
    <meta:user-defined meta:name="OVERHEID.PostcodeHuisnummer/OVERHEIDop.postcodeHuisnummer">5531BP 25</meta:user-defined>
    <meta:user-defined meta:name="OVERHEIDop.straatnaam">Van Dissellaan</meta:user-defined>
    <meta:user-defined meta:name="OVERHEID.PostcodeHuisnummer/OVERHEIDop.postcodeHuisnummer">5534AC 31</meta:user-defined>
    <meta:user-defined meta:name="OVERHEIDop.woonplaats">Netersel</meta:user-defined>
    <meta:user-defined meta:name="OVERHEIDop.straatnaam">De Hoeve</meta:user-defined>
    <meta:user-defined meta:name="OVERHEID.PostcodeHuisnummer/OVERHEIDop.postcodeHuisnummer">5529AA 5b</meta:user-defined>
    <meta:user-defined meta:name="OVERHEIDop.straatnaam">Wagenbroeken</meta:user-defined>
    <meta:user-defined meta:name="OVERHEID.PostcodeHuisnummer/OVERHEIDop.postcodeHuisnummer">5528AK 64</meta:user-defined>
    <meta:user-defined meta:name="OVERHEIDop.woonplaats">Hoogeloon</meta:user-defined>
    <meta:user-defined meta:name="OVERHEIDop.straatnaam">Hoofdstraat</meta:user-defined>
    <meta:user-defined meta:name="OVERHEID.PostcodeHuisnummer/OVERHEIDop.postcodeHuisnummer">5531NE 9b</meta:user-defined>
    <meta:user-defined meta:name="OVERHEIDop.straatnaam">Egyptischedijk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936 375676</meta:user-defined>
    <meta:user-defined meta:name="OVERHEID.EPSG28992/DC.spatial">142728 375025</meta:user-defined>
    <meta:user-defined meta:name="OVERHEID.EPSG28992/DC.spatial">144792 378331</meta:user-defined>
    <meta:user-defined meta:name="OVERHEID.EPSG28992/DC.spatial">146768 374087</meta:user-defined>
    <meta:user-defined meta:name="OVERHEID.EPSG28992/DC.spatial">145544 375498</meta:user-defined>
    <meta:user-defined meta:name="OVERHEID.EPSG28992/DC.spatial">146116 373565</meta:user-defined>
    <meta:user-defined meta:name="OVERHEID.EPSG28992/DC.spatial">146350 375599</meta:user-defined>
    <meta:user-defined meta:name="OVERHEID.EPSG28992/DC.spatial">142875 375595</meta:user-defined>
    <meta:user-defined meta:name="OVERHEID.EPSG28992/DC.spatial">143251 379390</meta:user-defined>
    <meta:user-defined meta:name="OVERHEID.EPSG28992/DC.spatial">145085 378022</meta:user-defined>
    <meta:user-defined meta:name="OVERHEID.EPSG28992/DC.spatial">146598 378800</meta:user-defined>
    <meta:user-defined meta:name="OVERHEID.EPSG28992/DC.spatial">142859 374289</meta:user-defined>
    <meta:user-defined meta:name="OVERHEIDop.versieInformatie"/>
  </office:meta>
</office:document-meta>
</file>