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gen 60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Stegen 60 te Asten</text:span>
          </text:p>
            <text:p text:style-name="common-al">het oprichten van een woning				15-02-2017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29863</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863</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863</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gen 60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863</meta:user-defined>
    <meta:user-defined meta:name="OVERHEIDop.GmbID/DC.identifier">gmb-2017-29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SZ 60</meta:user-defined>
    <meta:user-defined meta:name="OVERHEIDop.woonplaats">Asten</meta:user-defined>
    <meta:user-defined meta:name="OVERHEIDop.straatnaam">Stegen</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063 380442</meta:user-defined>
    <meta:user-defined meta:name="OVERHEIDop.versieInformatie"/>
  </office:meta>
</office:document-meta>
</file>