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Frieslandlaan 3, 2016-08994, kappen en herplanten Plataan, verzonden 20 februari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29859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859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859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Frieslandlaan 3, 2016-08994, kappen en herplanten Plataan, verzonden 20 febr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29859</meta:user-defined>
    <meta:user-defined meta:name="OVERHEIDop.GmbID/DC.identifier">gmb-2017-298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6NE 3</meta:user-defined>
    <meta:user-defined meta:name="OVERHEIDop.woonplaats">Haarlem</meta:user-defined>
    <meta:user-defined meta:name="OVERHEIDop.straatnaam">Frieslandlaa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771 485222</meta:user-defined>
    <meta:user-defined meta:name="OVERHEIDop.versieInformatie"/>
  </office:meta>
</office:document-meta>
</file>