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ijdorplaan 15, 2016-07715, plaatsen vlaggenmasten voorzijde en achterzijde gebouw, activiteit handelen in strijd met regels ruimtelijke ordening, verzonden 21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85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5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5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ijdorplaan 15, 2016-07715, plaatsen vlaggenmasten voorzijde en achterzijde gebouw, activiteit handelen in strijd met regels ruimtelijke ordening, verzond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855</meta:user-defined>
    <meta:user-defined meta:name="OVERHEIDop.GmbID/DC.identifier">gmb-2017-29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E 15</meta:user-defined>
    <meta:user-defined meta:name="OVERHEIDop.woonplaats">Haarlem</meta:user-defined>
    <meta:user-defined meta:name="OVERHEIDop.straatnaam">Bijdor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57 489261</meta:user-defined>
    <meta:user-defined meta:name="OVERHEIDop.versieInformatie"/>
  </office:meta>
</office:document-meta>
</file>