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2.3.12" text:level="1" text:start-value="2312">
        <style:list-level-properties text:min-label-width="10mm"/>
      </text:list-level-style-number>
      <text:list-level-style-number style:num-format="" style:num-prefix="2.3.12" text:level="2">
        <style:list-level-properties text:min-label-width="10mm" text:space-before="10mm"/>
      </text:list-level-style-number>
    </text:list-style>
    <text:list-style style:name="id1-3-2-2-12-5-3-1">
      <text:list-level-style-number style:num-format="" style:num-prefix="2.3.12" text:level="1" text:start-value="2312">
        <style:list-level-properties text:min-label-width="10mm"/>
      </text:list-level-style-number>
      <text:list-level-style-number style:num-format="" style:num-prefix="2.3.12" text:level="2">
        <style:list-level-properties text:min-label-width="10mm" text:space-before="10mm"/>
      </text:list-level-style-number>
    </text:list-style>
    <text:list-style style:name="id1-3-2-2-12-5-3-2">
      <text:list-level-style-number style:num-format="" style:num-prefix="2.3.13." text:level="1" text:start-value="2313">
        <style:list-level-properties text:min-label-width="10mm"/>
      </text:list-level-style-number>
      <text:list-level-style-number style:num-format="" style:num-prefix="2.3.13."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76*"/>
    </style:style>
    <style:style style:family="table-column" style:parent-style-name="colspec" style:name="id1-3-2-4-13-1-1">
      <style:table-column-properties style:rel-column-width="12*"/>
    </style:style>
    <style:style style:family="table-column" style:parent-style-name="colspec" style:name="id1-3-2-4-13-1-2">
      <style:table-column-properties style:rel-column-width="65*"/>
    </style:style>
    <style:style style:family="table-column" style:parent-style-name="colspec" style:name="id1-3-2-4-13-1-3">
      <style:table-column-properties style:rel-column-width="15*"/>
    </style:style>
  </office:automatic-styles>
  <office:body>
    <office:text>
      <text:p text:style-name="new_page_staatscourant"/>
      <text:p text:style-name="single-kop-titel">Verordening op de heffing en de invordering van leges 2017-2 gemeente Amstelveen</text:p>
      <text:section text:name="regeling_id1-3-2" text:style-name="regeling">
        <text:section text:name="aanhef_id1-3-2-1" text:style-name="aanhef">
          <text:section text:name="preambule_id1-3-2-1-1" text:style-name="preambule">
            <text:p text:style-name="al">Z-2016/052724</text:p>
            <text:p text:style-name="al">De raad van de gemeente Amstelveen;</text:p>
            <text:p text:style-name="al">gelet op artikelen 156, eerste en tweede lid, aanhef en onderdeel h en 229, eerste lid, aanhef en onderdeel b van de Gemeentewet en artikel 2 tweede lid en artikel 7 van de Paspoortwet;</text:p>
            <text:p text:style-name="al">besluit vast te stellen de Verordening op de heffing en invordering van leges 2017-2 gemeente Amstelveen.</text:p>
            <text:p text:style-name="al">Deze regeling vervangt de Legesverordening 2017-1 vastgesteld op 14 december 2016 en de wijzigingen hiero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text:span text:style-name="sup">e</text:span> dag in een kalendermaand tot en met de (n-1)<text:span text:style-name="sup">e</text:span> dag in de volgende kalendermaand;</text:p>
              </text:list-item>
              <text:list-item text:style-override="id1-3-2-2-1-6">
                <text:number>d.</text:number>
                <text:p text:style-name="al">"jaar": het tijdvak dat loopt van de n<text:span text:style-name="sup">e</text:span> dag in een kalenderjaar tot en met de (n-1)<text:span text:style-name="sup">e</text:span> dag in het volgende kalenderjaar;</text:p>
              </text:list-item>
              <text:list-item text:style-override="id1-3-2-2-1-7">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
            <text:p text:style-name="al">          een en ander zoals genoemd in deze verordening en de daarbij behorende tarieventabel.</text:p>
            <text:list text:style-name="id1-3-2-2-2-4">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3">
                  <text:list-item text:style-override="id1-3-2-2-10-4-3-1">
                    <text:number>1.</text:number>
                    <text:p text:style-name="al">onderdeel 1.1.9 (akten burgerlijke stand);</text:p>
                  </text:list-item>
                  <text:list-item text:style-override="id1-3-2-2-10-4-3-2">
                    <text:number>2.</text:number>
                    <text:p text:style-name="al">hoofdstuk 2 (reisdocumenten);</text:p>
                  </text:list-item>
                  <text:list-item text:style-override="id1-3-2-2-10-4-3-3">
                    <text:number>3.</text:number>
                    <text:p text:style-name="al">hoofdstuk 3 (rijbewijzen);</text:p>
                  </text:list-item>
                  <text:list-item text:style-override="id1-3-2-2-10-4-3-4">
                    <text:number>4.</text:number>
                    <text:p text:style-name="al">onderdeel 1.4.5 en1.4.6 (verstrekking uit de basisregistratie personen met behulp van alternatieve media of schriftelijk);</text:p>
                  </text:list-item>
                  <text:list-item text:style-override="id1-3-2-2-10-4-3-5">
                    <text:number>5.</text:number>
                    <text:p text:style-name="al">hoofdstuk 6 (verstrekking op grond van de Wet bescherming persoonsgegeven);</text:p>
                  </text:list-item>
                  <text:list-item text:style-override="id1-3-2-2-10-4-3-6">
                    <text:number>6.</text:number>
                    <text:p text:style-name="al">onderdeel 1.9 1 (verklaring omtrent het gedrag);</text:p>
                  </text:list-item>
                  <text:list-item text:style-override="id1-3-2-2-10-4-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artikelen en tarieventabel van de Legesverordening 2016 van 3 december 2015 zijn vervallen met ingang de derde dag na die van de bekendmaking,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list text:style-name="id1-3-2-2-12-4-3">
                  <text:list-item text:style-override="id1-3-2-2-12-4-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item text:style-override="id1-3-2-2-12-5">
                <text:number>4.</text:number>
                <text:p text:style-name="al">Indien artikel 10.8, onderdeel B, van de Wet natuurbescherming in werking treedt, worden de onderdelen 2.3.12 en 2.3.13 van de bij deze verordening behorende tarieventabel vervangen door:</text:p>
                <text:list text:style-name="id1-3-2-2-12-5-3">
                  <text:list-item text:style-override="id1-3-2-2-12-5-3-1">
                    <text:number>2.3.12</text:number>
                    <text:p text:style-name="al">Projecten of handelingen in het kader van de Wet natuurbescherming (bescherming van een Natura 2000-gebied)</text:p>
                    <text:p text:style-name="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 215,45.</text:p>
                  </text:list-item>
                  <text:list-item text:style-override="id1-3-2-2-12-5-3-2">
                    <text:number>2.3.13.</text:number>
                    <text:p text:style-name="al">Handelingen in het kader van de Wet natuurbescherming (bescherming van soorten)</text:p>
                    <text:p text:style-name="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 215,45.</text:p>
                  </text:list-item>
                </text:list>
              </text:list-item>
              <text:list-item text:style-override="id1-3-2-2-12-6">
                <text:number>5.</text:number>
                <text:p text:style-name="al">De op grond van het vierde lid vervangen onderdelen blijven van toepassing op de belastbare feiten die zich voor de in artikel 13, derde lid, onder b, bedoelde datum van ingang van de heffing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17.</text:p>
              </text:list-item>
              <text:list-item text:style-override="id1-3-2-2-13-4">
                <text:number>3.</text:number>
                <text:p text:style-name="al">In afwijking van het tweede lid is de datum van ingang van de heffing van:</text:p>
                <text:p text:style-name="al">artikel 12, derde lid, het tijdstip waarop het in dat lid genoemde wetsvoorstel tot wet is of wordt verheven en artikel I van die wet in werking treed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2.</text:p>
            <text:p text:style-name="al"/>
          </text:section>
        </text:section>
        <text:section text:name="regeling-sluiting_id1-3-2-3" text:style-name="regeling-sluiting">
          <text:section text:name="ondertekening_id1-3-2-3-1">
            <text:p><text:span text:style-name="functie">Aldus vastgesteld in de openbare raadsvergadering van 8 februari 2017.</text:span></text:p>
            <text:p><text:span text:style-name="functie">De griffier,</text:span></text:p>
            <text:p><text:span text:style-name="functie">mr. L.A. Wieringa, wnd.</text:span></text:p>
            <text:p><text:span text:style-name="functie">De voorzitter,</text:span></text:p>
            <text:p><text:span text:style-name="functie">drs. M.M. van 't Veld</text:span></text:p>
          </text:section>
        </text:section>
        <text:section text:name="bijlage_id1-3-2-4" text:style-name="bijlage">
          <text:p text:style-name="bijlage_top"/>
          <text:p text:style-name="hoofdstuk_kop"><text:span text:style-name="label"/> <text:span text:style-name="nr"/> Tarieventabel, behorende bij de Legesverordening 2017-2</text:p>
          <text:p text:style-name="al">
          <text:span text:style-name="nadrukvet">Indeling tarieventabel</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2">
                  <text:p text:style-name="table_al">
                    <text:span text:style-name="nadrukvet">Titel 1     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Vervallen (was Kinderopvang)</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text:span>
                    <text:span text:style-name="nadrukvet">     </text:span>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text:span>
                    <text:span text:style-name="nadrukvet">     </text:span>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p text:style-name="al"/>
          <text:p text:style-name="al"/>
          <text:p text:style-name="al"/>
          <text:p text:style-name="al"/>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in €</text:span>
                  </text:p>
                  <text:p text:style-name="table_al">
                    <text:span text:style-name="nadrukvet">(</text:span>
                    <text:span text:style-name="nadrukvet">voorzover</text:span>
                    <text:span text:style-name="nadrukvet">) geen % is toegevoegd)</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Raadhuis op maandag tot en met vrijdag tussen 09:00 en 16:00 uur</text:p>
                </table:table-cell>
                <table:table-cell table:style-name="entry" table:number-rows-spanned="1" table:number-columns-spanned="1">
                  <text:p text:style-name="table_al">   268,6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Raadhuis eenvoudig maandag tot en met woensdag om 9.00 uur</text:p>
                </table:table-cell>
                <table:table-cell table:style-name="entry" table:number-rows-spanned="1" table:number-columns-spanned="1">
                  <text:p text:style-name="table_al">   123,60</text:p>
                </table:table-cell>
              </table:table-row>
              <table:table-row table:style-name="row">
                <table:table-cell table:style-name="entry" table:number-rows-spanned="1" table:number-columns-spanned="1">
                  <text:p text:style-name="table_al">1.1.1.3 t/m 1.1.1.5</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een vrij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tussen 08:00 en 18:00 uur</text:p>
                </table:table-cell>
                <table:table-cell table:style-name="entry" table:number-rows-spanned="1" table:number-columns-spanned="1">
                  <text:p text:style-name="table_al">   591,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tussen 06:00 en 08:00 uur en tussen 18:00 en 22:00 uur</text:p>
                </table:table-cell>
                <table:table-cell table:style-name="entry" table:number-rows-spanned="1" table:number-columns-spanned="1">
                  <text:p text:style-name="table_al">   644,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maandag tot en met vrijdag tussen 00:00 en 06:00 uur en tussen 22:00 en 24:00 uur</text:p>
                </table:table-cell>
                <table:table-cell table:style-name="entry" table:number-rows-spanned="1" table:number-columns-spanned="1">
                  <text:p text:style-name="table_al">   80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aterdag tussen 09:00 en 22:00 uur</text:p>
                </table:table-cell>
                <table:table-cell table:style-name="entry" table:number-rows-spanned="1" table:number-columns-spanned="1">
                  <text:p text:style-name="table_al">   644,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aterdag tussen 00:00 en 09:00 en tussen 22:00 en 24:00 uur</text:p>
                </table:table-cell>
                <table:table-cell table:style-name="entry" table:number-rows-spanned="1" table:number-columns-spanned="1">
                  <text:p text:style-name="table_al">   806,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ondag tussen 00:00 en 24:00 uur</text:p>
                </table:table-cell>
                <table:table-cell table:style-name="entry" table:number-rows-spanned="1" table:number-columns-spanned="1">
                  <text:p text:style-name="table_al">   913,5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 het raadhu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ingevolge artikel 64, Boek 1, van het Burgerlijk Wetboek</text:p>
                </table:table-cell>
                <table:table-cell table:style-name="entry" table:number-rows-spanned="1" table:number-columns-spanned="1">
                  <text:p text:style-name="table_al">   154,75</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   154,75</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Per getuige (aangeleverd door de gemeente) bij huwelijken of geregistreerd partnerschap (inclusief kosteloze)</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teruggave van leges weg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nnulering van een huwelijk binnen 14 dagen voor de huwelijksdatum, van de leges:</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nnulering van een huwelijk tot 14 dagen voor de huwelijksdatum, van de leges:</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Kosten voor het verzetten va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erzetten van een huwelijk binnen 14 dagen voor de huwelijksdatum</text:p>
                </table:table-cell>
                <table:table-cell table:style-name="entry" table:number-rows-spanned="1" table:number-columns-spanned="1">
                  <text:p text:style-name="table_al">     8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erzetten van een huwelijk tot 14 dagen voor de huwelijksdatum</text:p>
                </table:table-cell>
                <table:table-cell table:style-name="entry" table:number-rows-spanned="1" table:number-columns-spanned="1">
                  <text:p text:style-name="table_al">     30,1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Voltrekking van een huwelijk door een (buitengewoon) ambtenaar van de Burgerlijke Stand die niet in dienst is van de gemeente Amstelveen. Dit bedrag komt op het bedrag zoals vermeld onder 1.1.1</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duplicaat) trouwboekje in een normale uitvoering</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duplicaat) trouwboekje of (duplicaat) partnerschapboekje in een luxe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auw</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od</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Één geboorteboekje</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Kaligraferen van een trouwboekje of partnerschapsboekje</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schrijving in een trouwboekje of partnerschapsboekje </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overl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Voor het verlenen van uitstel van lijkbezorging en bespoediging van lijkbezorging</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Laissez-passer (voor verplaatsing van een stoffelijk overschot naar het buitenland)</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text:span>
                    <text:span text:style-name="nadrukvet">. </text:span>
                    <text:span text:style-name="nadrukvet">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tarieven genoemd onder 1.2.1, 1.2.2, 1.2.3 en 1.2.4 worden bij spoedlevering vermeerderd met het tarief zoals dat is opgenomen in het laatste Besluit Paspoortgelden op dat moment dat op het moment van aanvraag van kracht is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afleggen van een thuisbezoek i.v.m. de aanvraag van een reisdocument (tussen 1 oktober en 1 april)</text:p>
                </table:table-cell>
                <table:table-cell table:style-name="entry" table:number-rows-spanned="1" table:number-columns-spanned="1">
                  <text:p text:style-name="table_al">     29,5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verlenen van een dienst bij het uitreiken van een document buiten de openingstijden van de balies van Burgerzaken</text:p>
                </table:table-cell>
                <table:table-cell table:style-name="entry" table:number-rows-spanned="1" table:number-columns-spanned="1">
                  <text:p text:style-name="table_al">   130,4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het landelijk bezor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één reisdocument maandag tot en met vrijdag tussen 08:00 en 21:00 of zaterdag tussen 08:00 en 18:00 </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twee of meer reisdocumenten op één adres maandag tot en met vrijdag tussen 08:00 en 21:00 of zaterdag tussen 08:00 en 18:00</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text:span>
                    <text:span text:style-name="nadrukvet">.</text:span>
                    <text:span text:style-name="nadrukvet">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is vastgesteld door de rijksoverheid op basis Wegenverkeerswet 1994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bedoeld in 1.3.1. wordt verhoogd met indien de dienstverlening verband houdt met de vermissing of diefstal van een reeds eerder verstrekt rijbewijs</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1 wordt bij een spoedlevering vermeerderd met het maximale tarief zoals dat is vastgesteld door de rijksoverheid op basis Wegenverkeerswet 1994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afleggen van een huisbezoek i.v.m. de aanvraag van een rijbewijs. (tussen 1 oktober en 1 april)</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text:span>
                    <text:span text:style-name="nadrukvet">.</text:span>
                    <text:span text:style-name="nadrukvet"> Verstrekkingen uit de basisregistratie personen</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2,44</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het verstrekken van een bewijs van opneming in de basisregistratie persoonsgegevens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Op het raadhuis (incl. post aan derden)</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Op het raadhuis spoedtarief (incl. post aan derden)</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Via internet (incl. verzendkosten)</text:p>
                </table:table-cell>
                <table:table-cell table:style-name="entry" table:number-rows-spanned="1" table:number-columns-spanned="1">
                  <text:p text:style-name="table_al">       7,52</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ia alternatieve media (magneetband/schijf) per verstrekking</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 maximumtarief wettelijk toegestaan)</text:p>
                </table:table-cell>
                <table:table-cell table:style-name="entry" table:number-rows-spanned="1" table:number-columns-spanned="1">
                  <text:p text:style-name="table_al">       7,58</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 (1.20.1.1) </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text:span>
                    <text:span text:style-name="nadrukvet">.</text:span>
                    <text:span text:style-name="nadrukvet"> Verstrekkingen uit het Kiezersregister</text:span>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2,44</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6</text:span>
                    <text:span text:style-name="nadrukvet">.</text:span>
                    <text:span text:style-name="nadrukvet"> Verstrekkingen op grond van Wet bescherming persoonsgegevens</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7</text:span>
                    <text:span text:style-name="nadrukvet">.</text:span>
                    <text:span text:style-name="nadrukvet"/>
                    <text:span text:style-name="nadrukvet">Bestuursstukken</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1.7.2 t/m 1.7.4</text:p>
                </table:table-cell>
                <table:table-cell table:style-name="entry" table:number-rows-spanned="1" table:number-columns-spanned="1">
                  <text:p text:style-name="table_al">Bewuste artikelnummers zijn vanaf 2012 niet meer van toepassing binnen de gemeente Amstelveen. Al deze stukken zijn op www.amstelveen.nl te raadp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 </text:p>
                </table:table-cell>
                <table:table-cell table:style-name="entry" table:number-rows-spanned="1" table:number-columns-spanned="1">
                  <text:p text:style-name="table_al">een afschrift van de Algemeen Plaatselijke Verordening of een andere verordening</text:p>
                </table:table-cell>
                <table:table-cell table:style-name="entry" table:number-rows-spanned="1" table:number-columns-spanned="1">
                  <text:p text:style-name="table_al">     12,22</text:p>
                </table:table-cell>
              </table:table-row>
              <table:table-row table:style-name="row">
                <table:table-cell table:style-name="entry" table:number-rows-spanned="1" table:number-columns-spanned="1">
                  <text:p text:style-name="table_al">1.7.5.2 </text:p>
                </table:table-cell>
                <table:table-cell table:style-name="entry" table:number-rows-spanned="1" table:number-columns-spanned="1">
                  <text:p text:style-name="table_al">een afschrift van de omgevingsvergunnin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Afdruk per pagina van bedoelde verordeningen onder 1.7.5.1 tot 1.7.5.3 of overige verordeningen van de gemeent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Een afschrift van een bestemmingsplan, per exemplaar, exclusief verzend- en administratiekosten</text:p>
                </table:table-cell>
                <table:table-cell table:style-name="entry" table:number-rows-spanned="1" table:number-columns-spanned="1">
                  <text:p text:style-name="table_al">     41,95</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Voor het raadplegen van tekeningen en andere bescheiden uit het archief: per te lichten dossier </text:p>
                </table:table-cell>
                <table:table-cell table:style-name="entry" table:number-rows-spanned="1" table:number-columns-spanned="1">
                  <text:p text:style-name="table_al">     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lk kwartier of gedeelte daarvan aan de informatieverstrekking besteed</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afwijking van a, indien betreft hoogwaardige technische informatieverstrekking door specialisten op een bepaald vakgebied, voor elk half uur of gedeelte daarvan aan de informatieverstrekking besteed </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1.7.5.6</text:p>
                </table:table-cell>
                <table:table-cell table:style-name="entry" table:number-rows-spanned="1" table:number-columns-spanned="1">
                  <text:p text:style-name="table_al">Opvragen en verstrekken van één digitaal dossier, per email of andere digitale wijze ,waarbij de vergunning al is verleend, afgesloten, gearchiveerd en is ingediend na 1 oktober 2010</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8</text:span>
                    <text:span text:style-name="nadrukvet">.</text:span>
                    <text:span text:style-name="nadrukvet"> Vastgoedinformatie</text:span>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m 1.8.2.6</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7 </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relatiebestand adreskadastraal perceel per gelegde relatie </text:p>
                </table:table-cell>
                <table:table-cell table:style-name="entry" table:number-rows-spanned="1" table:number-columns-spanned="1">
                  <text:p text:style-name="table_al">       6,87</text:p>
                </table:table-cell>
              </table:table-row>
              <table:table-row table:style-name="row">
                <table:table-cell table:style-name="entry" table:number-rows-spanned="1" table:number-columns-spanned="1">
                  <text:p text:style-name="table_al">1.8.3.2 t/m 1.8.3.4</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Bodem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Voor het in behandeling nemen van een verzoek tot het verkrijgen van informatie over de bodemgesteldheid in verband met aanwezige of mogelijke aanwezige verontreiniging</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Voor het in behandeling nemen van een verzoek tot het verkrijgen van informatie over sonderingen</text:p>
                </table:table-cell>
                <table:table-cell table:style-name="entry" table:number-rows-spanned="1" table:number-columns-spanned="1">
                  <text:p text:style-name="table_al">     44,3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9</text:span>
                    <text:span text:style-name="nadrukvet">.</text:span>
                    <text:span text:style-name="nadrukvet"> Overige publiekszaken</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bewijs van in leven zijn (attestatie de vita)</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verklaring van Nederlanderschap</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Naturalis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Voor het aanvragen van de Nederlandse nationaliteit ingevolge de bepalingen opgenomen in de Rijkswet op het Nederlanderschap van 19 december 1984 (Staatsblad 629): gelden de leges zoals vermeld op de website van de Immigratie- en Naturalisatiedienst (IND):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0</text:span>
                    <text:span text:style-name="nadrukvet">.</text:span>
                    <text:span text:style-name="nadrukvet"> Gemeentearchief</text:span>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per pagina / afbeelding voor 1915</text:p>
                </table:table-cell>
                <table:table-cell table:style-name="entry" table:number-rows-spanned="1" table:number-columns-spanned="1">
                  <text:p text:style-name="table_al">       4,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per pagina / afbeelding, na 1915</text:p>
                </table:table-cell>
                <table:table-cell table:style-name="entry" table:number-rows-spanned="1" table:number-columns-spanned="1">
                  <text:p text:style-name="table_al">       2,36</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Zie 1.10.2.1</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1</text:span>
                    <text:span text:style-name="nadrukvet">.</text:span>
                    <text:span text:style-name="nadrukvet"> Huisvestingswet 2014</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stuk 12</text:span>
                    <text:span text:style-name="nadrukvet">.</text:span>
                    <text:span text:style-name="nadrukvet"> Leegstandwet</text:span>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Leegstand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negende lid Leegstandwet </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3 en 14 zijn niet van toepassing binnen de gemeente Amstelve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5</text:span>
                    <text:span text:style-name="nadrukvet">.</text:span>
                    <text:span text:style-name="nadrukvet"> Winkeltijdenwet</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permanente) ontheffing in het kader van de Winkeltijdenwet en de Verordening inzake de winkeltijden Amstelveen (avondwinkels)</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6</text:span>
                    <text:span text:style-name="nadrukvet">.</text:span>
                    <text:span text:style-name="nadrukvet"> Kansspelen</text:span>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Voor tarieven voor het in behandeling nemen van een aanvraag tot het verkrijgen van een aanwezigheidsvergunning als bedoeld in artikel 30b van de Wet op de kansspelen (voor gecoördineerde vergunningen zie Titel 3, Hoofdstuk 1, 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m 1.16.1.2</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Het tarief bedraagt voor het in behandeling nemen van een aanvraag tot het verlenen van één aanwezigheidsvergunning voor één speelautomaat, welke vergunning geldt voor onbepaalde tijd voor één speelautomaat. De hoogte van de leges is gelijk aan het laatstelijk vermelde maximale tarief in het Speelautomaten 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speelautomaten. (maximaal), welke vergunning geldt voor onbepaalde tijd. De hoogte van de leges is gelijk aan het laatstelijk vermelde maximale tarief in het Speelautomaten 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8</text:span>
                    <text:span text:style-name="nadrukvet">.</text:span>
                    <text:span text:style-name="nadrukvet"> Kabels en leidingen</text:span>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indi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melding van voorgenome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achteraf melden van spoedeisende werkzaamheden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instemm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leggen, in stand houden en opruimen van kabels ten dienste van een openbaar elektronisch communicatienetwerk, een niet-openbaar elektronisch communicatienetwerk of een netwerk ten behoeve van nutsvoorzieningen in en op openbare gronden op basis van de "Verordening werkzaamheden kabels en leidingen 2015 gemeente Amstelveen"</text:p>
                </table:table-cell>
                <table:table-cell table:style-name="entry" table:number-rows-spanned="1" table:number-columns-spanned="1">
                  <text:p text:style-name="table_al">   606,1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9 Verkeer en vervoer</text:span>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Voor het afgeven van een gehandicaptenparkeerkaart als bedoeld in artikel 49 van het Besluit administratieve bepalingen inzake het wegverkeer (BABW)</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a. Voor de kosten van een (her)keuring ten behoeve van een gehandicapten- parkeerkaart</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de kosten van beoordeling ten behoeve van de vrijstelling van herkeuring voor een gehandicaptenparkeerkaart</text:p>
                </table:table-cell>
                <table:table-cell table:style-name="entry" table:number-rows-spanned="1" table:number-columns-spanned="1">
                  <text:p text:style-name="table_al">     38,3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lenen dan wel wijzigen van een vergunning als bedoeld in artikel 7 van de Woonschepenverordening Amstelveen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voor het vervangen/vernieuwen van een vaartuig/woonschip voor permanente en niet-permanente bewoning</text:p>
                </table:table-cell>
                <table:table-cell table:style-name="entry" table:number-rows-spanned="1" table:number-columns-spanned="1">
                  <text:p text:style-name="table_al">   187,75</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voor het wijzigen van de tenaamstelling van de eigenaar van een vaartuig/woonschip voor permanente en niet-permanente bewoning</text:p>
                </table:table-cell>
                <table:table-cell table:style-name="entry" table:number-rows-spanned="1" table:number-columns-spanned="1">
                  <text:p text:style-name="table_al">   187,75</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voor het verplaatsen van een vaartuig/woonschip voor permanente en niet-permanente woning</text:p>
                </table:table-cell>
                <table:table-cell table:style-name="entry" table:number-rows-spanned="1" table:number-columns-spanned="1">
                  <text:p text:style-name="table_al">   187,7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oor een aanvraag waarvoor een gehandicaptenparkeerplaats wordt aangelegd</text:p>
                </table:table-cell>
                <table:table-cell table:style-name="entry" table:number-rows-spanned="1" table:number-columns-spanned="1">
                  <text:p text:style-name="table_al">   218,1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0</text:span>
                    <text:span text:style-name="nadrukvet">.</text:span>
                    <text:span text:style-name="nadrukvet"> Diversen</text:span>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tarief bedraagt voor een beschikking op aanvraag c.q. verzoek om informatie, voor zover daarvoor niet elders in deze titel of in een andere wettelijke regeling een tarief is opgenomen per uur werk of een deel van een uur gerekend per kwartier</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oor het verstrekken van fotokopieën van schriftelijke stukken, afschriften en dergelijke op grond van bijvoorbeeld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1 tot 10 bladzijde A4 pagina's, of formaten die hieraan gelijk zijn per persoon per jaar. (zwart/wi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vanaf 11 bladzijdes A 4 formaat per bladzijde (zwart/wit):</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 vanaf bladzijde 1 op A3 formaat per bladzijde (zwart/wit):</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 vanaf bladzijde 1 op A2 formaat per bladzijde (zwart/wit):</text:p>
                </table:table-cell>
                <table:table-cell table:style-name="entry" table:number-rows-spanned="1" table:number-columns-spanned="1">
                  <text:p text:style-name="table_al">       3,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 vanaf bladzijde 1 op A1 formaat per bladzijde (zwart/wit):</text:p>
                </table:table-cell>
                <table:table-cell table:style-name="entry" table:number-rows-spanned="1" table:number-columns-spanned="1">
                  <text:p text:style-name="table_al">       7,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 vanaf bladzijde 1 op A0 formaat per bladzijde (zwart/wit):</text:p>
                </table:table-cell>
                <table:table-cell table:style-name="entry" table:number-rows-spanned="1" table:number-columns-spanned="1">
                  <text:p text:style-name="table_al">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 voor afschriften in kleur worden de leges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I. Voor het scannen vanuit een papieren dossier per scan:</text:p>
                </table:table-cell>
                <table:table-cell table:style-name="entry" table:number-rows-spanned="1" table:number-columns-spanned="1">
                  <text:p text:style-name="table_al">       3,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X. Voor één bestand uit een bestaand digitaal dossier per bestand, per email of andere digitale wijze, per bestand:</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e aan het verstreken zal belanghebbende op de hoogte worden gesteld dat voor de aanvraag leges worden geheven en zal er een schatting worden gegeven van het aantal uren en de kosten. De bedragen van 1.20.1.2 worden, overeenkomstig maatschappelijk gebruik, afgerond op eenheden van 5 euroc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Medische en sociale urgen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verkrijging van een medische dan wel een sociale urgentie in het kader van de woonruimteverdeling, per aanvraag</text:p>
                </table:table-cell>
                <table:table-cell table:style-name="entry" table:number-rows-spanned="1" table:number-columns-spanned="1">
                  <text:p text:style-name="table_al">     41,7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Titel 2     </text:span>
                    <text:span text:style-name="nadrukvet">Dienstverlening vallend onder fysieke leefomgeving/ omgevingsvergunning</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text:span>
                    <text:span text:style-name="nadrukvet">.</text:span>
                    <text:span text:style-name="nadrukvet"> Begripsomschrijving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paling van de bouwkoste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ext:p text:style-name="table_al">eerst gekeken of de aanvraag of het bouwwerk voorkomt in de bij deze verordening behorende bijlage 1. Bij de in de tabel genoemde bouwwerken wordt indien het om stuks tarieven gaat gekeken naar het aantal of de strekkende meter. Bij de overige, niet stuks, het aantal kubieke meters of het aantal vierkante meters berekend volgens NEN 2580 (bruto-oppervlakte- en inhoudsberekening bouwwerken</text:p>
                  <text:p text:style-name="table_al"/>
                  <text:p text:style-name="table_al">b.</text:p>
                  <text:p text:style-name="table_al">Indien de aanvraag of bouwwerk niet in de bijlage voorkomt wordt het meest gelijke bouwwerk genomen uit de papieren taxatieboeken, uit het jaar van het belastbare moment, (jaarlijks uitgegeven door Sdu uitgevers bv tot en met 2013 en vanaf 2014 door BIM Media B.V) voor de bepaling van herbouwkosten en bouwkosten van woningen, bedrijfspanden, agrarische gebouwen en herstelkosten van gebouwschades</text:p>
                  <text:p text:style-name="table_al"/>
                  <text:p text:style-name="table_al">c.</text:p>
                  <text:p text:style-name="table_al">Indien de aanvraag of bouwwerk niet voorkomt in de bijgevoegde lijst, het onder ad b vermelde taxatieboeken dan dient de aannemingssom exclusief omzetbelasting te worden bepaald,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mgevingsvergunning: het tarief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otale oppervlakte of inhoud: aantal kubieke meters of het aantal vierkante meters berekend volgens NEN 2580 (bruto-oppervlakte- en inhoudsberekening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text:span>
                    <text:span text:style-name="nadrukvet">.</text:span>
                    <text:span text:style-name="nadrukvet">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22,8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onderdeel 2.2.1 kan de aanvrager verzoeken om een extra indicatiegesprek aan de balie, waarin locatie-specifieke bestemmingsplaninformatie, op afspraak, wordt gegeven. Het tarief hiervoor bedraagt:</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text:span>
                    <text:span text:style-name="nadrukvet">.</text:span>
                    <text:span text:style-name="nadrukvet">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9 % van de bouwkosten met een minimum va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een bouwactiviteit als bedoeld in artikel 2.1, eerste lid, onder a, van de Wabo, dat na beoordeling vergunningsvrij blijkt te zijn bedraagt het tarief: 2,9 %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2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van de op grond van dat onderdeel verschuldigde leges. Met een maximum van 1.000,00 eu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Standaarddakkap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2.3.1.1 bedraagt het tarief voor het in behandeling nemen van een aanvraag voor een vergunning voor een standaarddakkapel ontwikkeld door en op kosten van de gemeente Amstelveen (incl. tekeningen)</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1">
                  <text:p text:style-name="table_al">     92,75</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1">
                  <text:p text:style-name="table_al">4.354,7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1">
                  <text:p text:style-name="table_al">4.354,7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agverblijf tot maximaal 100 personen </text:p>
                </table:table-cell>
                <table:table-cell table:style-name="entry" table:number-rows-spanned="1" table:number-columns-spanned="1">
                  <text:p text:style-name="table_al">   616,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agverblijf meer dan 100 personen </text:p>
                </table:table-cell>
                <table:table-cell table:style-name="entry" table:number-rows-spanned="1" table:number-columns-spanned="1">
                  <text:p text:style-name="table_al">1.86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tot maximaal 50 personen</text:p>
                </table:table-cell>
                <table:table-cell table:style-name="entry" table:number-rows-spanned="1" table:number-columns-spanned="1">
                  <text:p text:style-name="table_al">1.24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van meer dan 50 personen</text:p>
                </table:table-cell>
                <table:table-cell table:style-name="entry" table:number-rows-spanned="1" table:number-columns-spanned="1">
                  <text:p text:style-name="table_al">2.530,70 </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Sloopactiviteiten anders dan bij monumenten of in beschermd stads- of dorpsgezicht, 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van de Algemene plaatselijke verordening gemeente Amstelveen, of ontheffing is vereist, als bedoeld in artikel 2.2, aanhef en eerste lid, onder d,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gemeente Amstelveen een vergunning of ontheffing is vereist, als bedoeld in artikel 2.2, eerste lid, aanhef en onder e,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de Algemene plaatselijke verordening gemeente Amstelveen een vergunning of ontheffing is vereist, als bedoeld in artikel 2.2, eerste lid, aanhef en onder g,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gemeente Amstelveen,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ext:span text:style-name="nadrukvet">2.3.12 </text:span>
                  </text:p>
                </table:table-cell>
                <table:table-cell table:style-name="entry" table:number-rows-spanned="1" table:number-columns-spanned="1">
                  <text:p text:style-name="table_al">
                    <text:span text:style-name="nadrukvet">Projecten of handelingen in het kader van de Natuurbeschermingswet 1998 (per 1-1-2017 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Handelingen in het kader van de Flora- en Faunawet (per 1-1-2017 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ctiviteit in geen enkel geval kan worden uitgevoerd zonder omgevingsvergunning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text:span>
                    <text:span text:style-name="nadrukvet">.</text:span>
                    <text:span text:style-name="nadrukvet">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een indicatiegesprek als bedoeld in hoofdstuk 2, waarop de eerstgenoemde aanvraag betrekking heeft, worden de ter zake van het vooroverleg of het indicatiegesprek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text:span>
                    <text:span text:style-name="nadrukvet">.</text:span>
                    <text:span text:style-name="nadrukvet"> Teruggaaf</text:span>
                  </text:p>
                </table:table-cell>
              </table:table-row>
              <table:table-row table:style-name="row">
                <table:table-cell table:style-name="entry" table:number-rows-spanned="1" table:number-columns-spanned="1">
                  <text:p text:style-name="table_al">
                    <text:span text:style-name="nadrukvet">
                      <text:span text:style-name="nadrukcur">2.5.1</text:span>
                    </text:span>
                  </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planologisch strijdig gebruik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planologisch strijdig gebruik- of sloopactiviteiten, als bedoeld in de onderdelen 2.3.1, 2.3.2, 2.3.3, 2.3.4 en 2.3.7, intrekt terwijl deze reeds in behandeling is genomen door de gemeente, maar voordat de aanvraag is afgerond met een eindbeslui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24 weken na het in behandeling nemen ervan 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2</text:span>
                    </text:span>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3</text:span>
                    </text:span>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planologisch </text:span>
                    </text:span>
                    <text:span text:style-name="nadrukvet">
                      <text:span text:style-name="nadrukcur">strijdig gebruik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planologisch strijdig gebruik of sloopactiviteiten als bedoeld in de onderdelen 2.3.1, 2.3.2, 2.3.3, 2.3.4 of 2.3.7 weigert, bestaat aanspraak op teruggaaf van een deel van de leges. De teruggaaf bedraagt: 2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4</text:span>
                    </text:span>
                  </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hier vermeld wordt niet teruggegeve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ext:span text:style-name="nadrukvet">
                      <text:span text:style-name="nadrukcur">2.5.5</text:span>
                    </text:span>
                  </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6</text:span>
                    </text:span>
                  </text:p>
                </table:table-cell>
                <table:table-cell table:style-name="entry" table:number-rows-spanned="1" table:number-columns-spanned="1">
                  <text:p text:style-name="table_al">
                    <text:span text:style-name="nadrukvet">
                      <text:span text:style-name="nadrukcur">Niet behandelen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buiten behandeling wordt gelaten in verband met het niet voldoen aan de ontvankelijkheidseisen, wordt 25% van het verschuldigde bedrag in rekening gebracht. Met een minimum van € 76,80 en een 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6</text:span>
                    <text:span text:style-name="nadrukvet">.</text:span>
                    <text:span text:style-name="nadrukvet">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7</text:span>
                    <text:span text:style-name="nadrukvet">.</text:span>
                    <text:span text:style-name="nadrukvet"> Wijziging omgevingsvergunning als gevolg van wijziging project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8</text:span>
                    <text:span text:style-name="nadrukvet">.</text:span>
                    <text:span text:style-name="nadrukvet">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4.354,7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sub a van de Wet ruimtelijke ordening</text:p>
                </table:table-cell>
                <table:table-cell table:style-name="entry" table:number-rows-spanned="1" table:number-columns-spanned="1">
                  <text:p text:style-name="table_al">1.917,2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ls tijdens de procedure voor het wijzigen van een plan het (bouw)plan wordt ingetrokken voordat het wijzigingsplan conform artikel 3.8 Wro ter inzage wordt gelegd, bestaat er aanspraak op 50% teruggave van de onder 2.8.1 c.q. 2.8.2 aangeg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9</text:span>
                    <text:span text:style-name="nadrukvet">.</text:span>
                    <text:span text:style-name="nadrukvet"> Bouwvergunning eerste of tweede fase op grond van oude wetgeving</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0</text:span>
                    <text:span text:style-name="nadrukvet">.</text:span>
                    <text:span text:style-name="nadrukvet">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Titel 3   </text:span>
                    <text:span text:style-name="nadrukvet">Dienstverlening vallend onder Europese dienstenrichtlij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text:span>
                    <text:span text:style-name="nadrukvet">.</text:span>
                    <text:span text:style-name="nadrukvet"> Horeca</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230,40</text:p>
                </table:table-cell>
              </table:table-row>
              <table:table-row table:style-name="row">
                <table:table-cell table:style-name="entry" table:number-rows-spanned="1" table:number-columns-spanned="1">
                  <text:p text:style-name="table_al">3.1.1.a</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53,55</text:p>
                </table:table-cell>
              </table:table-row>
              <table:table-row table:style-name="row">
                <table:table-cell table:style-name="entry" table:number-rows-spanned="1" table:number-columns-spanned="1">
                  <text:p text:style-name="table_al">3.1.2.a</text:p>
                </table:table-cell>
                <table:table-cell table:style-name="entry" table:number-rows-spanned="1" table:number-columns-spanned="1">
                  <text:p text:style-name="table_al">Een aanvraag tot het wijzigen van het aanhangsel als bedoel in artikel 30a, tweede lid, van de Drank- en Horecawet, bedraagt per leidinggevende (tot een maximum van het tarief vermeld bij 3.1.1)</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Niet van toepassing in de gemeenten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grond van de Algemene plaatselijke verordening gemeente Amstelveen</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exploitatievergunning als bedoeld onder 3.1.5 in combinatie met een terras</text:p>
                </table:table-cell>
                <table:table-cell table:style-name="entry" table:number-rows-spanned="1" table:number-columns-spanned="1">
                  <text:p text:style-name="table_al">     218,1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het in behandeling nemen van een aanvraag tot het verkrijgen van een exploitatievergunning als bedoeld onder 3.1.5 in combinatie met een aanvraag uit Hoofdstuk 16 Kansspelen 1.16.1 t/m 1.16.4 bedraagt het tarief voor de exploitatievergunning</text:p>
                </table:table-cell>
                <table:table-cell table:style-name="entry" table:number-rows-spanned="1" table:number-columns-spanned="1">
                  <text:p text:style-name="table_al">     18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meerderd met het bedrag van het aantal kansspelautomaten, zoals genoemd i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het in behandeling nemen van een aanvraag tot het verkrijgen van een exploitatievergunning zoals vermeld onder 3.1.5 met terras als bedoeld onder 3.1.6 in combinatie met een aanvraag uit Hoofdstuk 16 Kansspelen 1.16.1 t/m 1.16.4 bedraagt het tarief voor de exploitatievergunning samen met het terras</text:p>
                </table:table-cell>
                <table:table-cell table:style-name="entry" table:number-rows-spanned="1" table:number-columns-spanned="1">
                  <text:p text:style-name="table_al">     18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meerderd met het bedrag van het aantal kansspelautomaten, zoals genoemd i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text:span>
                    <text:span text:style-name="nadrukvet">.</text:span>
                    <text:span text:style-name="nadrukvet"> Organiseren evenementen of markten</text:span>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van een evenementenvergunning op grond van artikel 2:25 van de Algemene plaatselijke verordening gemeente Amstelveen, conform beoordeling risicomatrix evenementen,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met risicoklasse C</text:p>
                </table:table-cell>
                <table:table-cell table:style-name="entry" table:number-rows-spanned="1" table:number-columns-spanned="1">
                  <text:p text:style-name="table_al">6.448,25 </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evenement met risicoklasse B</text:p>
                </table:table-cell>
                <table:table-cell table:style-name="entry" table:number-rows-spanned="1" table:number-columns-spanned="1">
                  <text:p text:style-name="table_al">   636,70 </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evenement met risicoklasse A ( bij start aanvraag meerjarig evenement tot maximaal 5 jaar geldig)</text:p>
                </table:table-cell>
                <table:table-cell table:style-name="entry" table:number-rows-spanned="1" table:number-columns-spanned="1">
                  <text:p text:style-name="table_al">   153,55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evenement met risicoklasse A eenmalig</text:p>
                </table:table-cell>
                <table:table-cell table:style-name="entry" table:number-rows-spanned="1" table:number-columns-spanned="1">
                  <text:p text:style-name="table_al">     76,8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ergunning voor het innemen van een standplaats als bedoeld in artikel 5:18 van de Algemene Plaatselijke Verordening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31 dagen of minder per jaar </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meer dan 31 dagen per jaar tot 5 jaar voor een vast standplaats</text:p>
                </table:table-cell>
                <table:table-cell table:style-name="entry" table:number-rows-spanned="1" table:number-columns-spanned="1">
                  <text:p text:style-name="table_al">   211,0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text:span>
                    <text:span text:style-name="nadrukvet">.</text:span>
                    <text:span text:style-name="nadrukvet"> Prostitutiebedrijven</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voor een seksinrichting of escortbedrijf op grond van artikel 3:4 van de Algemene plaatselijke verordening gemeente Amstelveen</text:p>
                </table:table-cell>
                <table:table-cell table:style-name="entry" table:number-rows-spanned="1" table:number-columns-spanned="1">
                  <text:p text:style-name="table_al">   636,7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het beheer van een seksinrichting of escortbedrijf, als bedoeld in de Algemene plaatselijke verordening gemeente Amstelveen</text:p>
                </table:table-cell>
                <table:table-cell table:style-name="entry" table:number-rows-spanned="1" table:number-columns-spanned="1">
                  <text:p text:style-name="table_al">   636,70</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Een aanvraag tot een beperkte wijziging van een beheerder/leidinggevende van een seksinrichting of escortbedrijf bedraagt, per beheerder/leidinggevende, met een maximum van het bedrag genoemd in 3.3.1. </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text:span>
                    <text:span text:style-name="nadrukvet">.</text:span>
                    <text:span text:style-name="nadrukvet"> Huisvestingswet 2014</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text:span>
                    <text:span text:style-name="nadrukvet">.</text:span>
                    <text:span text:style-name="nadrukvet"> Leefmilieu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6</text:span>
                    <text:span text:style-name="nadrukvet">.</text:span>
                    <text:span text:style-name="nadrukvet"> Brandbeveiligings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wordt elders ondervangen in d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7</text:span>
                    <text:span text:style-name="nadrukvet">.</text:span>
                    <text:span text:style-name="nadrukvet"> In deze titel niet benoemde vergunning, ontheffing of andere beschikking</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een beschikking op aanvraag c.q. verzoek om informatie, voor zover daarvoor niet elders in deze titel of in een andere wettelijke regeling een tarief is opgenomen per uur werk of een deel van een uur gerekend per kwartier</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het in behandeling nemen van een aanvraag tot het inzamelen van geld of goed als bedoeld in artikel 5:13 van de APV:</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7.2.a</text:p>
                </table:table-cell>
                <table:table-cell table:style-name="entry" table:number-rows-spanned="1" table:number-columns-spanned="1">
                  <text:p text:style-name="table_al">Voor het verlenen van een ontheffing op het venten binnen de door het bevoegd bestuursorgaan aangewezen openbare plaatsen als bedoeld in artikel 5:15 van de APV</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7.2.b</text:p>
                </table:table-cell>
                <table:table-cell table:style-name="entry" table:number-rows-spanned="1" table:number-columns-spanned="1">
                  <text:p text:style-name="table_al">Het tarief bedraagt voor het in behandeling nemen van een aanvraag tot een ontheffing van art. 3, eerste lid of art. 4, eerste lid van de Zondags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7.2.c</text:p>
                </table:table-cell>
                <table:table-cell table:style-name="entry" table:number-rows-spanned="1" table:number-columns-spanned="1">
                  <text:p text:style-name="table_al">Het tarief voor het in behandeling nemen van een verklaring van geen bezwaar ivm evenementen die (gedeeltelijk) op gemeentegrond plaatsvinden, waarvan de aanvraag voor een vergunning door een andere gemeente in behandeling is genome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Ongediertebestrij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uitvoeren van de bestrijding van ongedierte gelden de volgende tarieven per soort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ratten per bestrijding (huishouden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ratten per bestrijding (niet-huishoudens)</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muizen of wespen of bijen of hommels of duiven per bestrijding </text:p>
                </table:table-cell>
                <table:table-cell table:style-name="entry" table:number-rows-spanned="1" table:number-columns-spanned="1">
                  <text:p text:style-name="table_al">     5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kakkerlakken per bestrijding </text:p>
                </table:table-cell>
                <table:table-cell table:style-name="entry" table:number-rows-spanned="1" table:number-columns-spanned="1">
                  <text:p text:style-name="table_al">     9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Bij sommige dierenplagen is geen behandeling noodzakelijk of mogelijk. De gemeente geeft in dergelijke gevallen alleen advies. In deze gevallen worden alleen de voorrijkosten in rekening gebracht.</text:p>
                </table:table-cell>
                <table:table-cell table:style-name="entry" table:number-rows-spanned="1" table:number-columns-spanned="1">
                  <text:p text:style-name="table_al">     28,95</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Verkeersregelaar: het tarief bedraagt voor het behandeling nemen voor de aanvraag tot aanstelling als verkeersregelaar voor één jaar of een verlening als bedoeld in artikel 9 en 11 van de Regeling Verkeersregelaars 2009</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Indien een aanvraag uit titel 3 buiten behandeling wordt gelaten in verband met het niet voldoen aan de ontvankelijkheidseisen, wordt 25% van het verschuldigde bedrag in leges gebracht. Met een minimum van € 76,80 en een 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Een aanvraag/verzoek voor een Noodlediging ondergrondse afvalcontainers in verband met bijvoorbeeld per ongeluk weggegooide kostbaarheden en dergelijke zoals (trouw/verlovings)ringen, autosleutels/kaarten, voor zover dit technische en praktische mogelijk is per uur of een gedeelte daarvan afgerond naar boven op het kwartier.</text:p>
                </table:table-cell>
                <table:table-cell table:style-name="entry" table:number-rows-spanned="1" table:number-columns-spanned="1">
                  <text:p text:style-name="table_al">   136,35</text:p>
                </table:table-cell>
              </table:table-row>
            </table:table>
            <text:p text:style-name="table_bottom"/>
          </text:section>
          <text:p text:style-name="al"/>
          <text:p text:style-name="al"/>
          <text:p text:style-name="al">(1) zijn wettelijke vastgestelde bedragen of wettelijk vastgestelde maximum bedrag(en)</text:p>
          <text:p text:style-name="al"/>
          <text:p text:style-name="al">Behorende bij raadsbesluit van 8 februari 2017.</text:p>
          <text:p text:style-name="al"/>
          <text:p text:style-name="al">De griffier van de gemeente Amstelveen,</text:p>
          <text:p text:style-name="al">mr. L.A. Wieringa, w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2984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4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4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2 gemeente Amstel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849</meta:user-defined>
    <meta:user-defined meta:name="OVERHEIDop.GmbID/DC.identifier">gmb-2017-29849</meta:user-defined>
    <meta:user-defined meta:name="OVERHEID.TaxonomieBeleidsagenda/OVERHEID.category">Financiën | Organisatie en beleid</meta:user-defined>
    <meta:user-defined meta:name="OVERHEID.Gemeente/DC.spatial">Amstelveen</meta:user-defined>
    <meta:user-defined meta:name="DC.source">art. 156 Gemw;1.0:c:BWBR0005416&amp;artikel=156&amp;g=2017-01-01</meta:user-defined>
    <meta:user-defined meta:name="DC.source">art. 229 Gemw;1.0:c:BWBR0005416&amp;artikel=229&amp;g=2017-01-01</meta:user-defined>
    <meta:user-defined meta:name="DC.source">art. 2 lid 2 Ppw;1.0:c:BWBR0005212&amp;artikel=2&amp;lid=2&amp;g=2014-03-09</meta:user-defined>
    <meta:user-defined meta:name="DC.source">art. 7 Ppw;1.0:c:BWBR0005212&amp;artikel=7&amp;g=2014-03-09</meta:user-defined>
    <meta:user-defined meta:name="OVERHEIDop.referentienummer">Z-2016/052724</meta:user-defined>
    <meta:user-defined meta:name="DCTERMS.abstract">De raad van de gemeente Amstelveen heeft in haar vergadering van 8 februari 2017 de Verordening op de heffing en de invordering van leges 2017-2 gemeente Amstelveen vast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