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ierstraat hoek Doelstraat, 2017-01218, Koningsdag 2017 op 27 april 2017, 20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84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4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4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ierstraat hoek Doelstraat, 2017-01218, Koningsdag 2017 op 27 april 2017, 20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848</meta:user-defined>
    <meta:user-defined meta:name="OVERHEIDop.GmbID/DC.identifier">gmb-2017-298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B 49</meta:user-defined>
    <meta:user-defined meta:name="OVERHEIDop.woonplaats">Haarlem</meta:user-defined>
    <meta:user-defined meta:name="OVERHEIDop.straatnaam">Gi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65 488128</meta:user-defined>
    <meta:user-defined meta:name="OVERHEIDop.versieInformatie"/>
  </office:meta>
</office:document-meta>
</file>