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osduinsekade 129, 129A en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en Loosduinsekade 130 (BG), 129 (verd. 1) en 129A (verd. 2) door het splitsen van nr. 130 tot twee woningen, het realiseren van een dakterras bij nr. 129 en het realiseren van een dakopbouw en uitbouw met dakterras voor nr. 129A, alsmede het splitsen tot twee woningen </text:p>
            <text:p text:style-name="common-al"/>
            <text:p text:style-name="common-al">Ons kenmerk: 20162041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oosduinsekade 129, 129A en 130</text:p>
            <text:p text:style-name="tussenkopcur">
            <text:span text:style-name="nadrukvet">Datum bekendmaking besluit:</text:span>
          </text:p>
            <text:p text:style-name="common-al">21 februar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984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4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4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oosduinsekade 129, 129A en 1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41</meta:user-defined>
    <meta:user-defined meta:name="OVERHEIDop.GmbID/DC.identifier">gmb-2017-29841</meta:user-defined>
    <meta:user-defined meta:name="OVERHEID.TaxonomieBeleidsagenda/OVERHEID.category">Ruimte en infrastructuur | Organisatie en beleid</meta:user-defined>
    <meta:user-defined meta:name="DCTERMS.abstract">Het veranderen en vergroten van de woningen Loosduinsekade 130 (BG), 129 (verd. 1) en 129A (verd. 2) door het splitsen van nr. 130 tot twee woningen, het realiseren van een dakterras bij nr. 129 en het realis.... Deze bekendmaking bevat de activiteit(en): bouwen, binnenplanse ontheffing.</meta:user-defined>
    <meta:user-defined meta:name="OVERHEIDop.referentienummer">201620417/62592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BT 129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364197-v1-BM 170221 201620417 Loosd...|exb-2017-6394</meta:user-defined>
    <meta:user-defined meta:name="OVERHEID.EPSG28992/DC.spatial">79668.871 454271.318</meta:user-defined>
    <meta:user-defined meta:name="OVERHEIDop.versieInformatie"/>
  </office:meta>
</office:document-meta>
</file>