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plaatsen van een dakkapel aan de voor- en achterzijde van de woning op het perceel H.J.M. Keijzerlaan 24 a, 1715 AC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9 december 2016 een omgevingsvergunning verleend voor het plaatsen van een dakkapel aan de voor- en achterzijde van de woning op het perceel H.J.M. Keijzerlaan 24 a, 1715 AC te Spanbroek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	naam en adres van de indiener;</text:p>
            <text:p text:style-name="common-al">•	verzenddatum;</text:p>
            <text:p text:style-name="common-al">•	een omschrijving van het besluit waartegen u bezwaar maakt;</text:p>
            <text:p text:style-name="common-al">•	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2984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84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84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plaatsen van een dakkapel aan de voor- en achterzijde van de woning op het perceel H.J.M. Keijzerlaan 24 a, 1715 AC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2984</meta:user-defined>
    <meta:user-defined meta:name="OVERHEIDop.GmbID/DC.identifier">gmb-2017-29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AC 24a</meta:user-defined>
    <meta:user-defined meta:name="OVERHEIDop.woonplaats">Spanbroek</meta:user-defined>
    <meta:user-defined meta:name="OVERHEIDop.straatnaam">H.J.M. Keijzerlaan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957 523887</meta:user-defined>
    <meta:user-defined meta:name="OVERHEIDop.versieInformatie"/>
  </office:meta>
</office:document-meta>
</file>