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Stamkartstraat 29 tot en met 2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tijdelijk woongebouw Stamkartstraat 29 tot en met 281 door het plaatsen van een nieuw liftgebouw ter vervanging van het bestaande liftgebouw</text:p>
            <text:p text:style-name="common-al"/>
            <text:p text:style-name="common-al">Ons kenmerk: 2015062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tamkartstraat 29 tot en met 281</text:p>
            <text:p text:style-name="tussenkopcur">
            <text:span text:style-name="nadrukvet">Datum bekendmaking besluit:</text:span>
          </text:p>
            <text:p text:style-name="common-al">21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83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Stamkartstraat 29 tot en met 2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39</meta:user-defined>
    <meta:user-defined meta:name="OVERHEIDop.GmbID/DC.identifier">gmb-2017-29839</meta:user-defined>
    <meta:user-defined meta:name="OVERHEID.TaxonomieBeleidsagenda/OVERHEID.category">Ruimte en infrastructuur | Organisatie en beleid</meta:user-defined>
    <meta:user-defined meta:name="DCTERMS.abstract">Het veranderen van het tijdelijk woongebouw Stamkartstraat 29 tot en met 281 door het plaatsen van een nieuw liftgebouw ter vervanging van het bestaande liftgebouw</meta:user-defined>
    <meta:user-defined meta:name="OVERHEIDop.referentienummer">201506274/6259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EK 2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31.286 453773.738</meta:user-defined>
    <meta:user-defined meta:name="OVERHEIDop.versieInformatie"/>
  </office:meta>
</office:document-meta>
</file>