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Magic Circus van 14 tot en met 17 april 2017, Orion 3, Amstelveen - Zaaknummer Z-2017/000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februari 2017</text:span>
          </text:p>
            <text:p text:style-name="common-al">Magic Circus van 14 tot en met 1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83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3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3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Magic Circus van 14 tot en met 17 april 2017, Orion 3, Amstelveen - Zaaknummer Z-2017/0005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838</meta:user-defined>
    <meta:user-defined meta:name="OVERHEIDop.GmbID/DC.identifier">gmb-2017-29838</meta:user-defined>
    <meta:user-defined meta:name="OVERHEID.TaxonomieBeleidsagenda/OVERHEID.category">Ruimte en infrastructuur | Organisatie en beleid</meta:user-defined>
    <meta:user-defined meta:name="OVERHEIDop.referentienummer">Z-2017/000527</meta:user-defined>
    <meta:user-defined meta:name="DCTERMS.abstract">Magic Circus van 14 tot en met 1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op.woonplaats">Amstelveen</meta:user-defined>
    <meta:user-defined meta:name="OVERHEIDop.straatnaam">Orio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06 477181</meta:user-defined>
    <meta:user-defined meta:name="OVERHEIDop.versieInformatie"/>
  </office:meta>
</office:document-meta>
</file>