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termarkt, 2017-01217, Botermarkt – Koningsdag 2017 op 27 april 2017, 17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83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3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3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otermarkt, 2017-01217, Botermarkt – Koningsdag 2017 op 27 april 2017, 1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836</meta:user-defined>
    <meta:user-defined meta:name="OVERHEIDop.GmbID/DC.identifier">gmb-2017-298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meta:user-defined>
    <meta:user-defined meta:name="OVERHEIDop.woonplaats">Haarlem</meta:user-defined>
    <meta:user-defined meta:name="OVERHEIDop.straatnaam">Boter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