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aanenlaan 22, 2011-01194, Koningsdag -Vrijmarkt Zaanenlaan op 27 april 2017, 17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83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3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3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Zaanenlaan 22, 2011-01194, Koningsdag -Vrijmarkt Zaanenlaan op 27 april 2017,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834</meta:user-defined>
    <meta:user-defined meta:name="OVERHEIDop.GmbID/DC.identifier">gmb-2017-298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A 22</meta:user-defined>
    <meta:user-defined meta:name="OVERHEIDop.woonplaats">Haarlem</meta:user-defined>
    <meta:user-defined meta:name="OVERHEIDop.straatnaam">Zaan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82 490677</meta:user-defined>
    <meta:user-defined meta:name="OVERHEIDop.versieInformatie"/>
  </office:meta>
</office:document-meta>
</file>