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trokken omgevingsaanvraag De Roop 2 (naast), Hoog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ger heeft de aanvraag van 7 februari 2017 voor het kappen van een boom naast De Roop 2 in Hoogkarspel ingetrokken.</text:p>
            <text:p text:style-name="common-al">
            <text:span text:style-name="nadrukvet">Zienswijze, bezwaar of beroep</text:span>
          </text:p>
            <text:p text:style-name="common-al">Tegen dit besluit kunt u geen zienswijzen, bezwaar of beroep instellen.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-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rechterland.</text:p>
            </table:table-cell>
            <table:table-cell office:value-type="string" table:style-name="header.C">
              <text:p text:style-name="headerright"><text:span text:style-name="nr">Nr. 29833</text:span><text:line-break/><text:date style:data-style-name="dag" text:fixed="true" text:date-value="2017-02-23"/><text:line-break/><text:date style:data-style-name="jaar" text:fixed="true" text:date-value="2017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9833</text:span><text:date style:data-style-name="nicedate" text:fixed="true" text:date-value="2017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9833</text:span><text:date style:data-style-name="nicedate" text:fixed="true" text:date-value="2017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omgevingsaanvraag De Roop 2 (naast), Hoogkars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3</meta:user-defined>
    <meta:user-defined meta:name="OVERHEIDop.publicationIssue">29833</meta:user-defined>
    <meta:user-defined meta:name="OVERHEIDop.GmbID/DC.identifier">gmb-2017-2983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echterland</meta:user-defined>
    <meta:user-defined meta:name="OVERHEID.PostcodeHuisnummer/OVERHEIDop.postcodeHuisnummer">1616SC 2</meta:user-defined>
    <meta:user-defined meta:name="OVERHEIDop.woonplaats">Hoogkarspel</meta:user-defined>
    <meta:user-defined meta:name="OVERHEIDop.straatnaam">De Roop</meta:user-defined>
    <meta:user-defined meta:name="OVERHEIDgvop.Informatietype/DC.type">Beschikkingen | aanvraag</meta:user-defined>
    <meta:user-defined meta:name="OVERHEID.Gemeente/OVERHEID.authority">Drechterland</meta:user-defined>
    <meta:user-defined meta:name="OVERHEID.Gemeente/DCTERMS.publisher">Drechterland</meta:user-defined>
    <meta:user-defined meta:name="OVERHEID.EPSG28992/DC.spatial">141049 523215</meta:user-defined>
    <meta:user-defined meta:name="OVERHEIDop.versieInformatie"/>
  </office:meta>
</office:document-meta>
</file>