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lburgen in de uiterwaarden, het tijdel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Op 21 februari 2017 is een aanvraag ingediend voor een omgevingsvergunning. De aanvraag is geregistreerd onder kenmerk SXO40341798. De aanvraag gaat over het tijdelijk plaatsen van een kunstwerk in deuiterwaarden bij Olburg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83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3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in de uiterwaarden, het tijdelijk plaatsen van een kunst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32</meta:user-defined>
    <meta:user-defined meta:name="OVERHEIDop.GmbID/DC.identifier">gmb-2017-29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391</meta:user-defined>
    <meta:user-defined meta:name="OVERHEID.EPSG28992/DC.spatial">206966.74 450671.84</meta:user-defined>
    <meta:user-defined meta:name="OVERHEIDop.versieInformatie"/>
  </office:meta>
</office:document-meta>
</file>