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edempte Oude Gracht 48, 2017-01155, Koningsdag op 27 april 2017, 17 febr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voor een evenement is binnengekomen. </text:p>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9830</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830</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830</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Gedempte Oude Gracht 48, 2017-01155, Koningsdag op 27 april 2017, 17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29830</meta:user-defined>
    <meta:user-defined meta:name="OVERHEIDop.GmbID/DC.identifier">gmb-2017-2983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GV 82b</meta:user-defined>
    <meta:user-defined meta:name="OVERHEIDop.woonplaats">Haarlem</meta:user-defined>
    <meta:user-defined meta:name="OVERHEIDop.straatnaam">Gedempte Oude grach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90 488194</meta:user-defined>
    <meta:user-defined meta:name="OVERHEIDop.versieInformatie"/>
  </office:meta>
</office:document-meta>
</file>