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57, 5232 JB, ’s-Hertogenbosch, het verbouwen en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Hervendreef 57, 5232 JB, ’s-Hertogenbosch, het verbouwen en uitbreiden van een woonhuis, bouwen, WB00035883, 2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98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ervendreef 57, 5232 JB, ’s-Hertogenbosch, het verbouwen en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2982</meta:user-defined>
    <meta:user-defined meta:name="OVERHEIDop.GmbID/DC.identifier">gmb-2017-2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B 57</meta:user-defined>
    <meta:user-defined meta:name="OVERHEIDop.woonplaats">'s-Hertogenbosch</meta:user-defined>
    <meta:user-defined meta:name="OVERHEIDop.straatnaam">Tweed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0 413000</meta:user-defined>
    <meta:user-defined meta:name="OVERHEIDop.versieInformatie"/>
  </office:meta>
</office:document-meta>
</file>