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44, 5233 AK, ’s-Hertogenbosch, het plaatsen van een extra woonlaag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Rompert 44, 5233 AK, ’s-Hertogenbosch, het plaatsen van een extra woonlaag op een bestaande woning, bouwen, strijd bestemmingsplan, WB00035895, 3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Rompert 44, 5233 AK, ’s-Hertogenbosch, het plaatsen van een extra woonlaag op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81</meta:user-defined>
    <meta:user-defined meta:name="OVERHEIDop.GmbID/DC.identifier">gmb-2017-2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K 44</meta:user-defined>
    <meta:user-defined meta:name="OVERHEIDop.woonplaats">'s-Hertogenbosch</meta:user-defined>
    <meta:user-defined meta:name="OVERHEIDop.straatnaam">Der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15 414040</meta:user-defined>
    <meta:user-defined meta:name="OVERHEIDop.versieInformatie"/>
  </office:meta>
</office:document-meta>
</file>